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0
      <text:tab/>BRIEF VAN DE STAATSSECRETARIS VAN VOLKSGEZONDHEID, WELZIJN EN SPORT</text:h>
      <text:p text:style-name="ifm_p_mt.3.76mm_ifm">Aan de Voorzitter van de Tweede Kamer der Staten-Generaal</text:p>
      <text:p text:style-name="ifm_p_mt.3.76mm_ifm">Den Haag, 7 juli 2023</text:p>
      <text:p text:style-name="ifm_p_mt.3.76mm_ifm">Hierbij wil ik uw Kamer mede namens de Minister van Volksgezondheid, Welzijn en Sport en in afstemming met betrokken organisaties in de geboortezorg aangeven dat 1 januari 2025 het startmoment wordt voor het nieuwe toedieningsbeleid van vitamine K bij pasgeborenen.</text:p>
      <text:p text:style-name="ifm_p_mt.3.76mm_ifm">De huidige Nederlandse richtlijn is gebaseerd op orale toediening. Uitgangspunt van het nieuwe toedieningsbeleid wordt een eenmalige intramusculaire toediening van vitamine K voor alle pasgeborenen vlak na de geboorte, tenzij ouders deze injectie niet willen. Dan is er een optie van orale toediening. Het is van belang dat (toekomstige) ouders en zorgprofessionals eenduidig en zorgvuldig worden voorgelicht over de vitamine K profylaxe en het nieuwe toedieningsbeleid. Ook is voor betrokken partijen in de geboortezorg voldoende voorbereidingstijd nodig voor deskundigheidsbevordering en afspraken over registratie en gegevensuitwisseling.</text:p>
      <text:p text:style-name="ifm_p_mt.3.76mm_ifm">Per Kamerbrief van 10 juni 2021<text:note text:id="ID-1100977-d36e80" text:note-class="footnote"><text:note-citation text:label="1 ">1</text:note-citation><text:note-body><text:p text:style-name="ifm_p_font.normal_size.6.93pt_mt..5mm_indent.-0.1161in_mleft.0.1161in_ifm">Kamerstuk 32 279, nr. 214.</text:p></text:note-body></text:note> informeerde mijn ambtsvoorganger uw Kamer over het advies van de Gezondheidsraad van 11 april 2017<text:note text:id="ID-1100977-d36e88" text:note-class="footnote"><text:note-citation text:label="2 ">2</text:note-citation><text:note-body><text:p text:style-name="ifm_p_font.normal_size.6.93pt_mt..5mm_indent.-0.1161in_mleft.0.1161in_ifm">Raadpleegbaar via www.gezondheidsraad.nl.</text:p></text:note-body></text:note> om de toediening aan te passen. In de brief werd u geïnformeerd over het verwachte startmoment van medio 2022 van het nieuwe toedieningsbeleid. Uitstel tot 1 januari 2025 was nodig vanwege afstemming over de coördinatie en financiering van de voorbereidende stappen. Dit kostte meer tijd dan oorspronkelijk ingeschat. Het Ministerie van VWS coördineert nu via het Voedingscentrum een werkgroep «voorlichting ouders» en organiseert kwartaalbijeenkomsten met vertegenwoordigers van betrokken partijen. Ik zal de professionals in de geboortezorg na de zomer breder informeren over het implementatieproces en het startmomen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40<text:tab/><text:page-number text:select-page="current"/></text:p>
      </style:footer>
    </style:master-page>
    <style:master-page xmlns:sdu-fn="http://schema.sdu.nl/2011/07/functions" style:name="Landscape" style:page-layout-name="landscape-margin-text">
      <style:footer>
        <text:p text:style-name="footer">Tweede Kamer, vergaderjaar 2022-2023, 32 27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itamine K profylaxe beleid</dc:title>
    <meta:user-defined meta:name="OVERHEIDop.ParlID/DC.identifier">kst-32279-240</meta:user-defined>
    <meta:user-defined meta:name="OVERHEIDop.ondernummer">240</meta:user-defined>
    <meta:user-defined meta:name="DCTERMS.W3CDTF/DCTERMS.available">2023-07-1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itamine K profylaxe beleid</meta:user-defined>
    <meta:user-defined meta:name="OVERHEIDop.indiener">M. van Ooijen</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Zorg rond zwangerschap en geboorte; Brief regering; Vitamine K profylaxe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