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32
      <text:tab/>GEWIJZIGDE MOTIE VAN HET LID GOUDZWAARD TER VERVANGING VAN DIE GEDRUKT ONDER NR. 227</text:h>
      <text:p text:style-name="ifm_p_ifm">Voorgesteld 31 mei 2022</text:p>
      <text:p text:style-name="ifm_p_mt.3.76mm_ifm">De Kamer,</text:p>
      <text:p text:style-name="ifm_p_mt.3.76mm_ifm">gehoord de beraadslaging,</text:p>
      <text:p text:style-name="ifm_p_mt.3.76mm_ifm">constaterende dat er nog altijd veel scepsis en twijfel blijft bij vooral eerstelijnsverloskundigen over de doorontwikkeling van passende bekostiging van de geboortezorg;</text:p>
      <text:p text:style-name="ifm_p_mt.3.76mm_ifm">overwegende dat constructieve samenwerking rond integrale geboortezorg is gebaat bij een wijze van bekostiging waarin alle partijen zich kunnen vinden;</text:p>
      <text:p text:style-name="ifm_p_mt.3.76mm_ifm">roept het kabinet op de zorgen weg te nemen door erop toe te zien dat de toegezegde extra waarborgen rondom de bekostiging daadwerkelijk tot stand komen en de Kamer hierover voor de begroting te informeren;</text:p>
      <text:p text:style-name="ifm_p_mt.3.76mm_ifm">verzoekt het kabinet daarbij uitvoering te geven aan het verbeteren van de positie van eerstelijnsverloskundigen door hun regionale samenwerking te versterken en daarbij de KNOV te betrekken,</text:p>
      <text:p text:style-name="ifm_p_mt.3.76mm_ifm">en gaat over tot de orde van de dag.</text:p>
      <text:p text:style-name="ifm_p_mt.3.76mm_ifm">Goudz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279, nr. 232<text:tab/><text:page-number text:select-page="current"/></text:p>
      </style:footer>
    </style:master-page>
    <style:master-page xmlns:sdu-fn="http://schema.sdu.nl/2011/07/functions" style:name="Landscape" style:page-layout-name="landscape-margin-text">
      <style:footer>
        <text:p text:style-name="footer">Tweede Kamer, vergaderjaar 2021-2022, 32 279,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Motie (gewijzigd/nader); Gewijzigde motie van het lid Goudzwaard over het verbeteren van de positie van eerstelijnsverloskundigen door versterking van regionale samenwerking (t.v.v. 32279-227)</dc:title>
    <meta:user-defined meta:name="OVERHEIDop.ParlID/DC.identifier">kst-32279-232</meta:user-defined>
    <meta:user-defined meta:name="OVERHEIDop.ondernummer">232</meta:user-defined>
    <meta:user-defined meta:name="DCTERMS.W3CDTF/DCTERMS.available">2022-06-01</meta:user-defined>
    <meta:user-defined meta:name="OVERHEIDop.KamerstukTypen/DC.type">Motie</meta:user-defined>
    <meta:user-defined meta:name="OVERHEIDop.dossiernummer">32279</meta:user-defined>
    <meta:user-defined meta:name="OVERHEIDop.configuratie">https://repository.officiele-overheidspublicaties.nl/MasterConfiguraties/MC-OEP-Kamerstuk-Web/1.3/xml/MC-OEP-Kamerstuk-Web.xml</meta:user-defined>
    <meta:user-defined meta:name="OVERHEIDop.documenttitel">Gewijzigde motie van het lid Goudzwaard over het verbeteren van de positie van eerstelijnsverloskundigen door versterking van regionale samenwerking (t.v.v. 32279-227)</meta:user-defined>
    <meta:user-defined meta:name="OVERHEIDop.indiener">M. Goudzwaard</meta:user-defined>
    <meta:user-defined meta:name="OVERHEIDop.dossiertitel">Zorg rond zwangerschap en geboor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Zorg rond zwangerschap en geboorte; Motie (gewijzigd/nader); Gewijzigde motie van het lid Goudzwaard over het verbeteren van de positie van eerstelijnsverloskundigen door versterking van regionale samenwerking (t.v.v. 32279-2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