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02
      <text:tab/>BRIEF VAN DE STAATSSECRETARIS VAN VOLKSGEZONDHEID, WELZIJN EN SPORT</text:h>
      <text:p text:style-name="ifm_p_mt.3.76mm_ifm">Aan de Voorzitter van de Tweede Kamer der Staten-Generaal</text:p>
      <text:p text:style-name="ifm_p_mt.3.76mm_ifm">Den Haag, 10 juli 2020</text:p>
      <text:p text:style-name="ifm_p_mt.3.76mm_ifm">Vandaag zal een besluit worden genomen op een Wob-verzoek waarmee informatie openbaar wordt gemaakt inzake de subsidieverlening van mijn ministerie aan Siriz.</text:p>
      <text:p text:style-name="ifm_p_mt.3.76mm_ifm">De informatie die met dit besluit openbaar wordt gemaakt betreft subsidieaanvragen en -beschikkingen van en aan Siriz met daaraan ten grondslag liggende documenten, correspondentie tussen mijn ministerie en Siriz en tevens interne documenten van mijn ministerie. U bent reeds op de hoogte gesteld van de bestaande subsidierelatie tussen VWS en Siriz. In de te openbaren documenten is aanvullende informatie gegeven. Deze informatie zal worden gepubliceerd op www.rijksoverheid.nl.</text:p>
      <text:p text:style-name="ifm_p_mt.5.08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279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279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Brief regering; Wob-verzoek inzake subsidieverlening aan Siriz</dc:title>
    <meta:user-defined meta:name="OVERHEIDop.ParlID/DC.identifier">kst-32279-202</meta:user-defined>
    <meta:user-defined meta:name="OVERHEIDop.ondernummer">202</meta:user-defined>
    <meta:user-defined meta:name="DCTERMS.W3CDTF/DCTERMS.available">2020-08-28</meta:user-defined>
    <meta:user-defined meta:name="OVERHEIDop.KamerstukTypen/DC.type">Brief</meta:user-defined>
    <meta:user-defined meta:name="OVERHEIDop.dossiernummer">32279</meta:user-defined>
    <meta:user-defined meta:name="OVERHEIDop.documenttitel">Wob-verzoek inzake subsidieverlening aan Siriz</meta:user-defined>
    <meta:user-defined meta:name="OVERHEIDop.Parlementair/DC.type">Kamerstuk</meta:user-defined>
    <meta:user-defined meta:name="OVERHEIDop.indiener">P. Blokhuis</meta:user-defined>
    <meta:user-defined meta:name="OVERHEIDop.vergaderjaar">2019-2020</meta:user-defined>
    <meta:user-defined meta:name="OVERHEIDop.dossiertitel">Zorg rond zwangerschap en geboort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Brief regering; Wob-verzoek inzake subsidieverlening aan Siri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