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51<text:tab/>BRIEF VAN DE STAATSSECRETARIS VAN VOLKSGEZONDHEID, WELZIJN EN SPORT</text:h>
      <text:p text:style-name="ifm_p_mt.3.76mm_ifm">Aan de Voorzitter van de Tweede Kamer der Staten-Generaal</text:p>
      <text:p text:style-name="ifm_p_mt.3.76mm_ifm">Den Haag, 29 maart 2019</text:p>
      <text:p text:style-name="ifm_p_mt.3.76mm_ifm">In het Algemeen Overleg Zwangerschap en Geboorte van 29 november 2018 heb ik toegezegd om vóór het sluiten van de overeenkomsten van de open house over keuzehulpgesprekken bij onbedoelde (tiener) zwangerschappen u te informeren over welke aanbieders zich hebben aangemeld voor de open house en wat de uitkomsten zijn van de gesprekken die ik heb gevoerd met deze partijen ten aanzien van de eisen die hieromtrent zijn gesteld (Kamerstuk 32 279, nr. 148).</text:p>
      <text:p text:style-name="ifm_p_mt.3.76mm_ifm">Het proces rondom de open house procedure is helaas vertraagd. De planning was dat op 1 april 2019 de open house zou starten, maar dit wordt naar verwachting nu 1 juni 2019. Dit heeft te maken met de hoeveelheid vragen die zijn gesteld door partijen uit het veld tijdens de schriftelijke vragenronde, die onderdeel is van de open house procedure.</text:p>
      <text:p text:style-name="ifm_p_mt.3.76mm_ifm">Na de eerste vragenronde heeft ook een tweede schriftelijke vragenronde plaatsgevonden. Deze is nu afgerond. Ik ga nu met de partijen die zich hebben aangemeld in gesprek en zal u daarover informeren. Ik verwacht u in de eerste helft april hierover te informeren.</text:p>
      <text:p text:style-name="ifm_p_mt.3.76mm_ifm">Op 6 mei zal dan formeel de bekendmaking van de gunningsbeslissing moeten worden gepubliceerd om de verwachte ingangsdatum van 1 juni te kunnen halen, er van uitgaande dat de Tweede Kamer dan ook akkoord is. Partijen hebben dan nog drie weken om eventueel bezwaar te maken.</text:p>
      <text:p text:style-name="ifm_p_ifm">Indien er bezwaar wordt gemaakt, zal er sprake zijn van verder uitstel van de ingangsdatum van 1 juni.</text:p>
      <text:p text:style-name="ifm_p_mt.3.76mm_ifm">Tot slot wil ik u laten weten dat ik het plan onderwijs, dat onderdeel is van het eerste punt van het van het zevenpuntenplan onbedoelde zwangerschappen, naar verwachting eind april/ begin mei aan u zal doen toekomen.</text:p>
      <text:p text:style-name="ifm_p_mt.3.76mm_ifm">Ik vertrouw erop u hierbij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51<text:tab/><text:page-number text:select-page="current"/></text:p>
      </style:footer>
    </style:master-page>
    <style:master-page xmlns:sdu-fn="http://schema.sdu.nl/2011/07/functions" style:name="Landscape" style:page-layout-name="landscape-margin-text">
      <style:footer>
        <text:p text:style-name="footer">Tweede Kamer, vergaderjaar 2018-2019, 32 279,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Uitstel open house keuzehulpgesprekken bij onbedoelde (tiener) zwangerschappen</dc:title>
    <meta:user-defined meta:name="OVERHEIDop.ParlID/DC.identifier">kst-32279-151</meta:user-defined>
    <meta:user-defined meta:name="OVERHEIDop.ondernummer">151</meta:user-defined>
    <meta:user-defined meta:name="DCTERMS.W3CDTF/DCTERMS.available">2019-04-01</meta:user-defined>
    <meta:user-defined meta:name="OVERHEIDop.KamerstukTypen/DC.type">Brief</meta:user-defined>
    <meta:user-defined meta:name="OVERHEIDop.dossiernummer">32279</meta:user-defined>
    <meta:user-defined meta:name="OVERHEIDop.documenttitel">Uitstel open house keuzehulpgesprekken bij onbedoelde (tiener) zwangerschappen</meta:user-defined>
    <meta:user-defined meta:name="OVERHEIDop.Parlementair/DC.type">Kamerstuk</meta:user-defined>
    <meta:user-defined meta:name="OVERHEIDop.indiener">P. Blokhui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Uitstel open house keuzehulpgesprekken bij onbedoelde (tiener) zwangerschappen</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