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9</text:p>
          </table:table-cell>
          <table:table-cell office:value-type="string" table:number-columns-spanned="2" table:style-name="parlementair.kopcel3">
            <text:p text:style-name="headtable.dossiertitel"> Zorg rond zwangerschap en geboor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ans bestaat dat de afdeling verloskunde in de ziekenhuizen in Almelo en Meppel hun deuren moeten sluiten;</text:p>
      <text:p text:style-name="algemeen">overwegende, dat bij sluiting van deze afdelingen verloskunde in Almelo en Meppel de acute zorg voor moeder en kind dan niet
                  altijd tijdig beschikbaar is;
               </text:p>
      <text:p text:style-name="algemeen">verzoekt de regering er alles aan te doen om de afdeling verloskunde in de ziekenhuizen in Almelo en Meppel open te houden,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79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