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2<text:tab/>BRIEF VAN DE STAATSSECRETARIS VAN VOLKSGEZONDHEID, WELZIJN EN SPORT</text:h>
      <text:p text:style-name="ifm_p_mt.3.76mm_ifm">Aan de Voorzitter van de Tweede Kamer der Staten-Generaal</text:p>
      <text:p text:style-name="ifm_p_mt.3.76mm_ifm">Den Haag, 10 december 2018</text:p>
      <text:p text:style-name="ifm_p_mt.3.76mm_ifm">Tijdens het Algemeen Overleg Zwangerschap en geboorte van 29 november jongstleden heeft het Kamerlid Van Gerven (SP) gevraagd of het mogelijk is een Dienst Algemeen Economisch Belang (DAEB) te vestigen voor de training en opleiding voor keuzehulpgesprekken en op het centrale informatiepunt. De reden voor deze vraag is dat deze activiteiten grotendeels al door een bepaalde marktpartij worden aangeboden. Ik heb dit juridisch laten toetsen.</text:p>
      <text:p text:style-name="ifm_p_mt.3.76mm_ifm">Voor beide genoemde activiteiten geldt dat het overheidsopdrachten zijn. Deze overheidsopdrachten kunnen door verschillende partijen met voldoende kwaliteit worden uitgevoerd, waardoor ik ben gehouden deze partijen de mogelijkheid te bieden in te schrijven om de opdrachten uit te voeren. Daarnaast geldt dat een DAEB alleen gevestigd kan worden voor een dienst waarvoor sprake is van marktfalen. De genoemde diensten worden al op kwalitatief voldoende wijze door andere marktpartijen aangeboden, zodat er geen sprake is van marktfalen. Het vestigen van een DAEB is daarom niet van toepassing. Het verlenen van subsidie voor overheidsopdrachten is sowieso niet toegestaa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2<text:tab/><text:page-number text:select-page="current"/></text:p>
      </style:footer>
    </style:master-page>
    <style:master-page xmlns:sdu-fn="http://schema.sdu.nl/2011/07/functions" style:name="Landscape" style:page-layout-name="landscape-margin-text">
      <style:footer>
        <text:p text:style-name="footer">Tweede Kamer, vergaderjaar 2018-2019, 32 27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estigen Dienst Algemeen Economisch Belang (DAEB) voor training en opleiding voor keuzehulpgesprekken en het centrale informatiepunt</dc:title>
    <meta:user-defined meta:name="OVERHEIDop.ParlID/DC.identifier">kst-32279-132</meta:user-defined>
    <meta:user-defined meta:name="OVERHEIDop.ondernummer">132</meta:user-defined>
    <meta:user-defined meta:name="DCTERMS.W3CDTF/DCTERMS.available">2018-12-12</meta:user-defined>
    <meta:user-defined meta:name="OVERHEIDop.KamerstukTypen/DC.type">Brief</meta:user-defined>
    <meta:user-defined meta:name="OVERHEIDop.dossiernummer">32279</meta:user-defined>
    <meta:user-defined meta:name="OVERHEIDop.adviesRvS"/>
    <meta:user-defined meta:name="OVERHEIDop.documenttitel">Vestigen Dienst Algemeen Economisch Belang (DAEB) voor training en opleiding voor keuzehulpgesprekken en het centrale informatiepunt</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estigen Dienst Algemeen Economisch Belang (DAEB) voor training en opleiding voor keuzehulpgesprekken en het centrale informatiepun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