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MOTIE VAN HET LID SMILDE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elke zwangere vrouw in Nederland tijdig toegang moet hebben tot (acute) verloskundige zorg;</text:p>
      <text:p text:style-name="algemeen">overwegende, dat voor acute verloskundige zorg kwaliteit, bereikbaarheid en continuïteit leidend zijn;</text:p>
      <text:p text:style-name="algemeen">overwegende, dat de minister de Inspectie voor de Gezondheidszorg zal vragen om de plannen van aanpak voor de acute verloskundige
                  zorg van ziekenhuizen te beoordelen;
               </text:p>
      <text:p text:style-name="algemeen">constaterende, dat een aantal ziekenhuizen overweegt binnen afzienbare termijn het besluit te nemen om verloskundige afdelingen
                  te sluiten (Almelo, Meppel, Zevenaar);
               </text:p>
      <text:p text:style-name="algemeen">constaterende, dat het onwenselijk is om met dergelijke besluiten vooruit te lopen op de plannen van aanpak;</text:p>
      <text:p text:style-name="algemeen">verzoekt de regering erop aan te dringen dat ziekenhuizen geen onomkeerbare stappen nemen met betrekking tot de concentratie
                  van verloskundige zorg, bijvoorbeeld door het sluiten van verloskundige afdelingen, voordat de Inspectie voor de Gezondheidszorg
                  de plannen van aanpak van ziekenhuizen heeft beoordeeld,
               </text:p>
      <text:p text:style-name="algemeen">en gaat over tot de orde van de dag.</text:p>
      <text:p text:style-name="alineagroep">Smilde</text:p>
      <text:p text:style-name="alineagroep">Dille</text:p>
      <text:p text:style-name="alineagroep">Van der Staaij</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