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6
               </text:p>
          </table:table-cell>
          <table:table-cell office:value-type="string" table:number-columns-spanned="2" table:style-name="parlementair.kopcel3">
            <text:p text:style-name="headtable.dossiertitel"> Vaststelling van de Wet invoeringswet fiscaal stelsel BES (Invoeringswet fiscaal stelsel BE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VAN GENT TER VERVANGING VAN DAT GEDRUKT ONDER NR. 15
            </text:p>
            <text:p text:style-name="headtable.datum">Vastgesteld 4 okto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hoofdstuk II, artikel XVI, worden vóór onderdeel A twee onderdelen ingevoegd, luidende:</text:p>
      <text:p text:style-name="lid"><text:span text:style-name="lidnr">aA<text:tab/></text:span></text:p>
      <text:p text:style-name="wat">In <text:span text:style-name="vet">artikel 4.9</text:span> wordt «20%» vervangen door: 30%.
                        </text:p>
      <text:p text:style-name="lid"><text:span text:style-name="lidnr">
                              bA<text:tab/></text:span></text:p>
      <text:p text:style-name="wat"><text:span text:style-name="vet">Artikel 5.5</text:span> wordt als volgt gewijzigd:
                        </text:p>
      <text:p text:style-name="wat-labeled">1. In het eerste lid wordt «5 percent» vervangen door: 15 percent.
                           </text:p>
      <text:p text:style-name="wat-labeled">2.  In het tweede lid wordt «100/95» vervangen door: 100/85.
                           </text:p>
      <text:p text:style-name="lid"><text:span text:style-name="lidnr">II<text:tab/></text:span></text:p>
      <text:p text:style-name="wat">In hoofdstuk IIA komt onderdeel J, onder 1, als volgt te luiden:</text:p>
      <text:section text:name="artikeltekst.d2623e173" text:style-name="wijziging.block">
        <text:list text:style-name="list-style-1">
          <text:list-item text:start-value="1">
            <text:p text:style-name="list.single">Het derde lid vervalt.
                              </text:p>
          </text:list-item>
        </text:list>
      </text:section>
      <text:p text:style-name="lid"><text:span text:style-name="lidnr">III<text:tab/></text:span></text:p>
      <text:p text:style-name="wat">In hoofdstuk IIA wordt het in onderdeel Y opgenomen artikel 24A als volgt gewijzigd:</text:p>
      <text:p text:style-name="wat-labeled">1.  In het tweede lid wordt na «Voor een belastingplichtige» ingevoegd: die met tegenwoordige arbeid opbrengst van onderneming
                        en arbeid als bedoeld in artikel 3, vierde lid, onderdeel b, geniet of.
                     </text:p>
      <text:p text:style-name="wat-labeled">2.  In het derde lid wordt «en de zorgverzekeringskorting» vervangen door: , de zorgverzekeringskorting en de arbeidskorting.
                     </text:p>
      <text:p text:style-name="wat-labeled">3. Na het zevende lid worden, onder vernummering van de overige leden, twee leden ingevoegd, luidende:
                     </text:p>
      <text:section text:name="artikeltekst.d2623e221" text:style-name="wijziging.block">
        <text:list text:style-name="list-style-2">
          <text:list-item text:start-value="8">
            <text:p text:style-name="list.start"> De arbeidskorting wordt berekend over het gezamenlijke bedrag van hetgeen door de belastingplichtige met tegenwoordige arbeid
                                 is genoten als opbrengst van onderneming en arbeid als bedoeld in artikel 3, vierde lid, onderdeel b, verminderd met de belastingvrije
                                 som, bedoeld in artikel 24, tweede lid, en de kindertoeslag en ouderentoeslag, bedoeld in artikel 24, derde lid (arbeidskortingsgrondslag).
                                 De arbeidskorting bedraagt:
                              </text:p>
            <text:list>
              <text:list-item text:start-value="1">
                <text:p text:style-name="list.start">indien de arbeidskortingsgrondslag minder bedraagt dan USD 10 000: 12,42% van de arbeidskortingsgrondslag;
                                    </text:p>
              </text:list-item>
              <text:list-item text:start-value="2">
                <text:p text:style-name="list.cont">indien de arbeidskortingsgrondslag gelijk is aan of meer bedraagt dan USD 10 000 doch minder bedraagt dan of gelijk is aan
                                       USD 29 000: USD 1 242;
                                    </text:p>
              </text:list-item>
              <text:list-item text:start-value="3">
                <text:p text:style-name="list.cont">indien de arbeidskortingsgrondslag meer bedraagt dan USD 29 000 doch minder dan USD 48 000: USD 1 242 verminderd met 6,538%
                                       van het verschil tussen de arbeidskortingsgrondslag en USD 29 000;
                                    </text:p>
              </text:list-item>
              <text:list-item text:start-value="4">
                <text:p text:style-name="list.cont">indien de arbeidskortingsgrondslag meer bedraagt dan USD 48 000: nihil.
                                    </text:p>
              </text:list-item>
            </text:list>
          </text:list-item>
          <text:list-item text:start-value="9">
            <text:p text:style-name="list.end"> In afwijking in zoverre van het achtste lid bedraagt de arbeidskorting nooit meer dan het bedrag dat de belastingplichtige
                                 vóór toepassing van de arbeidskorting aan inkomstenbelasting verschuldigd zou zijn, vermeerderd met de ingevolge de Wet algemene ouderdomsverzekering BES, de Wet algemene weduwen- en wezenverzekering BES en artikel
                                 11 van het Besluit zorgverzekering BES verschuldigde premies.
                              </text:p>
          </text:list-item>
        </text:list>
      </text:section>
      <text:p text:style-name="lid"><text:span text:style-name="lidnr">IV<text:tab/></text:span></text:p>
      <text:p text:style-name="wat">In hoofdstuk IIA wordt in het in onderdeel Z opgenomen artikel 24B «5%» vervangen door: 15%.</text:p>
      <text:h text:outline-level="2" text:style-name="divisiekop1">Toelichting
               </text:h>
      <text:p text:style-name="amendement">Dit amendement introduceert in onderdeel III een inkomensafhankelijke arbeidskorting die direct na de belastingvrije som start.
                  De arbeidskorting loopt lineair op tot het punt waarop het totaal aan tegenwoordige arbeid de belastingvrije som met USD 10 000
                  of meer overstijgt. Deze maximale arbeidskorting van USD 1 242 wordt zodoende voor de meeste belastingplichtigen bereikt bij
                  een inkomen van USD 19 000, hetgeen overeenkomt met het gemiddelde inkomen per hoofd van de bevolking op de BES eilanden.
                  Voor belastingplichtigen die in aanmerking komen voor verhogingen op grond van de kindertoeslag en ouderentoeslag ligt deze
                  grens vanzelfsprekend evenveel hoger als de opslag op de belastingvrije som. De arbeidskorting blijft USD 1 242 tot het punt
                  waarop het totaal aan tegenwoordige arbeid de belastingvrije som met USD 29 000 overstijgt. Voor de meeste belastingplichtigen
                  (uiteraard wederom met inachtneming van een eventuele kinder- of ouderentoeslag op de belastingvrije som) zal dit liggen op
                  een grens van USD 38 000, hetgeen overeenkomt met tweemaal het gemiddelde inkomen per hoofd van de bevolking op de BES eilanden.
                  Vervolgens loopt de arbeidskorting lineair af naar USD 0. Het niveau van nihil wordt bereikt als het totaal aan tegenwoordige
                  arbeid de belastingvrije som met USD 48 000 of meer overstijgt. Voor de meeste belastingplichtigen (uiteraard wederom met
                  in achtneming van een eventuele kinder- of ouderentoeslag op de belastingvrije som)  zal dit liggen op een grens van USD 57 000,
                  hetgeen overeenkomt met driemaal het gemiddelde inkomen per hoofd van de bevolking op de BES eilanden.
               </text:p>
      <text:p text:style-name="amendement">Deze inkomensafhankelijke arbeidskorting beoogt werken op de BES eilanden lonender te maken voor alle belastingplichtigen
                  met een inkomen tot driemaal het gemiddelde inkomen. Zodoende zullen lage- en middeninkomens op de BES eilanden profiteren.
               </text:p>
      <text:p text:style-name="amendement">In onderdeel II wordt de in Wet inkomstenbelasting BES opgenomen aftrekmogelijkheid voor beroepskosten geschrapt, daar deze
                  overbodig is door de invoering van een arbeidskorting.
               </text:p>
      <text:p text:style-name="amendement">De invoering van de arbeidskorting en de daarmee samenhangende afschaffing van de aftrek voor beroepskosten hebben per saldo
                  een budgettaire derving van USD 4,5 miljoen tot gevolg. Dekking wordt gevonden door een schuif van deze belastingheffing in
                  de inkomstenbelasting naar belastingen die voor het grootste deel bij het bedrijfsleven geheven worden, te weten de vastgoed-
                  en opbrengstenbelasting. Er wordt dus bewust gekozen voor het aanhaken bij belastingen die ook al onderdeel uitmaken van het
                  voorliggende wetsvoorstel, zodoende wordt er via dit amendement geen nieuwe belasting geïntroduceerd.
               </text:p>
      <text:p text:style-name="amendement">In onderdeel I is geregeld dat het tarief van de vastgoedbelasting van 20% naar 30% wordt opgetrokken. Deze tariefsverhoging
                  betekent een budgettaire meeropbrengst van USD 2,05 miljoen. Door het ophogen van het tarief van de vastgoedbelasting op de
                  BES-eilanden zal de belasting enigszins gaan gelijken op de Nederlandse inkomstenbelasting in Box 3, daar over een forfaitair
                  rendement van 4% een belasting van 30% betaald wordt.
               </text:p>
      <text:p text:style-name="alineagroep">In onderdeel I is voorts geregeld dat het tarief van de opbrengstbelasting van 5% naar 15% wordt opgetrokken. Hierdoor zal
                     niet alleen de vormgeving van de belasting sterk lijken op de Nederlandse dividendbelasting, maar zal ook het tarief gelijk
                     zijn aan de Nederlandse dividendbelasting. Deze tariefsverhoging betekent – samen met de hieruit logischerwijs voortkomende verhoging van het aanmerkelijkbelangtarief van 5% naar 15% in de Wet inkomstenbelasting BES zoals opgenomen
                     in onderdeel IV – een budgettaire meeropbrengst van USD 2,6 miljoen. Hierbij wordt uiteraard aangenomen dat de grondslag gelijk
                     blijft.
                  </text:p>
      <text:p text:style-name="alineagroep.end">Per saldo is de vormgeving van het amendement budgettair neutraal.</text:p>
      <text:p text:style-name="amendement">Het amendement wordt gewijzigd in verband met een wetstechnische aanpassing.</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