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76
               </text:p>
          </table:table-cell>
          <table:table-cell office:value-type="string" table:number-columns-spanned="2" table:style-name="parlementair.kopcel3">
            <text:p text:style-name="headtable.dossiertitel"> Vaststelling van de Wet invoeringswet fiscaal stelsel BES (Invoeringswet fiscaal stelsel BES)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VAN RAAK
            </text:p>
            <text:p text:style-name="headtable.datum">Vastgesteld 6 september 2010</text:p>
          </table:table-cell>
          <table:covered-table-cell/>
        </table:table-row>
      </table:table>
      <text:p text:style-name="kamerstukdatum">Ontvangen 
               
            </text:p>
      <text:p text:style-name="amendement">
                  De ondergetekende stelt het volgende amendement voor:
                  
               </text:p>
      <text:p text:style-name="lid"><text:span text:style-name="lidnr">I<text:tab/></text:span></text:p>
      <text:p text:style-name="wat">In <text:span text:style-name="vet">hoofdstuk I, artikel XIV</text:span>, wordt na onderdeel B een onderdeel ingevoegd, luidende:
                  </text:p>
      <text:p text:style-name="lid"><text:span text:style-name="lidnr">Ba.<text:tab/></text:span></text:p>
      <text:p text:style-name="wat">Na <text:span text:style-name="vet">artikel 12b</text:span> wordt een afdeling ingevoegd, luidende:
                        </text:p>
      <text:section text:name="wijzig-divisie.d30656e136" text:style-name="wijzig-divisie">
        <text:h text:outline-level="2" text:style-name="wijzig-divisie_kop.kopopmaak_vet">Afdeling 2.3a Lichamen op de BES eilanden
                              </text:h>
        <text:h text:outline-level="3" text:style-name="artikel_kop">Artikel 12ba
                                 </text:h>
        <text:p text:style-name="artikel">Ten aanzien van lichamen als bedoeld in artikel 5.2, eerste lid, van de Belastingwet BES wordt de belastbare winst slechts
                                    voor 15/T gedeelte in aanmerking genomen. Daarbij staat T voor het percentage van het hoogste tarief, bedoeld in artikel 22,
                                    geldend voor het jaar waarin de belastbare winst is genoten.
                                 </text:p>
      </text:section>
      <text:p text:style-name="lid"><text:span text:style-name="lidnr">II<text:tab/></text:span></text:p>
      <text:p text:style-name="wat">In <text:span text:style-name="vet">hoofdstuk II, artikel XVI</text:span>, worden vóór onderdeel A vijf onderdelen ingevoegd, luidende:
                  </text:p>
      <text:p text:style-name="lid"><text:span text:style-name="lidnr">aA.<text:tab/></text:span></text:p>
      <text:p text:style-name="wat"><text:span text:style-name="vet">Artikel 5.2</text:span> komt te luiden:
                        </text:p>
      <text:section text:name="artikel.d30656e184" text:style-name="wijziging.block">
        <text:h text:outline-level="2" text:style-name="artikel_kop">Artikel 5.2
                              </text:h>
        <text:list text:style-name="list-style-1">
          <text:list-item text:start-value="1">
            <text:p text:style-name="list.start"> In afwijking in zoverre van artikel 1.5 wordt een lichaam dat op de BES eilanden is gevestigd, voor de toepassing van dit
                                       hoofdstuk geacht in Nederland te zijn gevestigd.
                                    </text:p>
          </text:list-item>
          <text:list-item text:start-value="2">
            <text:p text:style-name="list.end"> Het eerste lid is niet van toepassing met betrekking tot op de BES eilanden gevestigde stichtingen en doelvermogens.
                                    </text:p>
          </text:list-item>
        </text:list>
      </text:section>
      <text:p text:style-name="lid"><text:span text:style-name="lidnr">bA.<text:tab/></text:span></text:p>
      <text:p text:style-name="wat">In <text:span text:style-name="vet">artikel 5.6</text:span>, tweede lid, wordt «artikel 5.2, tweede of derde lid» vervangen door: artikel 5.2, tweede lid.
                        </text:p>
      <text:p text:style-name="lid"><text:span text:style-name="lidnr">cA.<text:tab/></text:span></text:p>
      <text:p text:style-name="wat">In <text:span text:style-name="vet">artikel 5.7</text:span>, eerste lid, wordt «artikel 5.2, tweede of derde lid» vervangen door: artikel 5.2, tweede lid.
                        </text:p>
      <text:p text:style-name="lid"><text:span text:style-name="lidnr">dA.<text:tab/></text:span></text:p>
      <text:p text:style-name="wat">In <text:span text:style-name="vet">artikel 5.8</text:span> wordt «Indien een inhoudingsplichtige niet langer voldoet aan de voorwaarden van artikel 5.2, tweede of derde lid, of op
                           basis van artikel 1.5» vervangen door: Indien een inhoudingsplichtige op basis van artikel 1.5.
                        </text:p>
      <text:p text:style-name="lid"><text:span text:style-name="lidnr">eA.<text:tab/></text:span></text:p>
      <text:p text:style-name="wat">In <text:span text:style-name="vet">artikel 5.10</text:span>, eerste lid, wordt «artikel 5.2, tweede of derde lid» vervangen door: artikel 5.2, tweede lid.
                        </text:p>
      <text:h text:outline-level="2" text:style-name="divisiekop1">Toelichting
               </text:h>
      <text:p text:style-name="alineagroep">Bonaire, Saba en Sint Eustatius worden als openbare lichamen onderdeel van Nederland. In onderhavige wet is afgezien van het
                     opnemen van een vennootschapsbelasting. Dit zorgt voor de onwenselijke situatie dat binnen de Nederlandse staat belastingzones
                     zonder vennootschapsbelasting worden gecreëerd. Onderhavige wet leidt tevens tot belastingconcurrentie binnen het Koninkrijk,
                     nu Curaçao en Sint Maarten voornemens zijn een vennootschapsbelasting van 15 procent in het leven te roepen, ook in de speciale
                     economische zones (zie de brief van de Minister van Financiën van de Nederlandse Antillen, 2010Z07793).
                  </text:p>
      <text:p text:style-name="alineagroep.end">Dit amendement zorgt er voor dat een vennootschapsbelasting wordt ingevoerd op de BES-eilanden op basis van de Nederlandse
                     Wet op de vennootschapsbelasting 1969. Er komt een tarief van 15 procent, in plaats van het gebruikelijke tarief van 25,5
                     procent. De opbrengstbelasting en vastgoedbelasting komen hiermee te vervallen voor alle lichamen, behalve voor stichtingen
                     en doelvermogens. Dit amendement levert een meeropbrengst op van 5,05 miljoen USD.
                  </text:p>
      <text:p text:style-name="ondertekening.end">Van Raa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276,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