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3
               </text:p>
          </table:table-cell>
          <table:table-cell office:value-type="string" table:number-columns-spanned="2" table:style-name="parlementair.kopcel3">
            <text:p text:style-name="headtable.dossiertitel"> Aanpassing van de Waterschapswet in verband met het houden van waterschapsverkiezingen na het instellen van een wat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d27e103" text:note-class="footnote"><text:note-citation text:label="1">1</text:note-citation><text:note-body><text:p> Samenstelling:</text:p><text:p>Schuurman (CU), Van den Berg (SGP), Dupuis (VVD), Meindertsma (PvdA), Linthorst (PvdA), Eigeman (PvdA), Schouw (D66) voorzitter,
                  Slagter-Roukema (SP), Thissen (GL), Hendrikx (CDA), Janse de Jonge (CDA), Haubrich-Gooskens (PvdA), Hofstra (VVD), Asscher
                  (VVD), Huijbregts-Schiedon (VVD), De Vries-Leggedoor (CDA), Slager (SP), Smaling (SP), Vliegenthart (SP) vicevoorzitter, De
                  Boer (CU), Laurier (GL), Yildirim (Fractie-Yildirim), Koffeman (PvdD), Benedictus (CDA) en Tiesinga (CDA).
               </text:p></text:note-body></text:note>
               
            </text:p>
          </table:table-cell>
          <table:covered-table-cell/>
        </table:table-row>
      </table:table>
      <text:p text:style-name="kamerstukdatum">Vastgesteld 27 april 2010
               
            </text:p>
      <text:p text:style-name="algemeen">Het onderzoek van dit voorstel heeft de commissie geen aanleiding gegeven tot het maken van opmerkingen.</text:p>
      <text:p text:style-name="ondertekening">De voorzitter van de commissie</text:p>
      <text:p text:style-name="ondertekening.end">Schouw </text:p>
      <text:p text:style-name="ondertekening">De griffier van de commissie</text:p>
      <text:p text:style-name="ondertekening.end">Warmolt de Boer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73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