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64-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64<text:tab/>Wijziging van de Wet op de kansspelen in verband met de instelling van de kansspelautoriteit</text:h>
      <text:h text:style-name="ifm_p_font.bold_size.12.26pt_mt.7.52mm_indent.-58.5mm_ifm" text:outline-level="1">31 579<text:tab/>Implementatie van Europese regelgeving betreffende het verkeer van diensten op de interne markt (Dienstenwet)</text:h>
      <text:h text:style-name="ifm_p_font.bold_size.9.06pt_mt.18.8mm_indent.-58.5mm_ifm" text:outline-level="1">
         G<text:note text:id="ID-370385-d36e67" text:note-class="footnote"><text:note-citation text:label="1 ">1</text:note-citation><text:note-body><text:p text:style-name="ifm_p_font.normal_size.6.93pt_mt..5mm_indent.-0.1161in_mleft.0.1161in_ifm">Deze brief heeft alleen betrekking op wetsvoorstel 32 264.</text:p></text:note-body></text:note>
         
      <text:tab/>BRIEF VAN DE STAATSSECRETARIS VAN VEILIGHEID EN JUSTITIE</text:h>
      <text:p text:style-name="ifm_p_mt.3.76mm_ifm">Aan de Voorzitter van de Eerste Kamer der Staten-Generaal</text:p>
      <text:p text:style-name="ifm_p_mt.3.76mm_ifm">Den Haag, 22 juli 2014</text:p>
      <text:p text:style-name="ifm_p_mt.3.76mm_ifm">Bij brief van 15 januari 2014 (Kamerstukken II 2013/14, 33 750 VI, nr. 100) heeft de Minister van Veiligheid en Justitie het rapport «Evaluatie van een drietal versnellingsinstrumenten uit de Awb» toegezonden aan de Tweede Kamer.</text:p>
      <text:p text:style-name="ifm_p_ifm">Doelstelling van dit evaluatieonderzoek was om een drietal versnellingsinstrumenten uit de Algemene wet bestuursrecht (Awb) te evalueren, waaronder de positieve fictieve beschikking bij niet tijdig beslissen (lex silencio positivo).</text:p>
      <text:p text:style-name="ifm_p_mt.3.76mm_ifm">Ter voldoening aan de nog lopende toezegging aan uw Kamer betreffende de werking van de lex silencio positivo op kansspelautomatenvergunningen (TO1453) zend ik u hierbij een exemplaar van voornoemd evaluatierapport<text:note text:id="ID-370385-d36e97" text:note-class="footnote"><text:note-citation text:label="2 ">2</text:note-citation><text:note-body><text:p text:style-name="ifm_p_font.normal_size.6.93pt_mt..5mm_indent.-0.1161in_mleft.0.1161in_ifm">Ter inzage gelegd op de afdeling Inhoudelijke ondersteuning onder griffienr. 155576.</text:p></text:note-body></text:note> toe.</text:p>
      <text:p text:style-name="ifm_p_mt.3.76mm_ifm">Bij het evaluatieonderzoek is ook de vergunningverlening op het terrein van de kansspelen betrokken, met name doordat in verband met voornoemde toezegging in de onderzoeksopdracht aan de onderzoekers uitdrukkelijk is verzocht kansspelvergunningen bij het evaluatieonderzoek te betrekken, waaraan de onderzoekers invulling hebben gegeven door de Kansspelautoriteit, de Vereniging van Nederlandse Gemeenten en enkele gemeenten te selecteren als gesprekspartners voor interviews. Zoals vermeld in de brief van 15 januari 2014 wordt van regeringszijde de conclusie van de onderzoekers onderschreven dat de ongewenste neveneffecten van versnellingsinstrumenten niet van dien aard zijn dat zij afschaffing van de instrumenten rechtvaardigen, maar dat deze wel de aandacht verdienen. Bij de lex silencio betekent dit dat steeds goed de algemene belangen of belangen van derden in het oog moeten worden gehouden en moet worden bezien of burgers en bedrijven uit de voeten kunnen met een eventuele fictieve vergunn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64, G
         <text:tab/><text:page-number text:select-page="current"/></text:p>
      </style:footer>
    </style:master-page>
    <style:master-page xmlns:sdu-fn="http://schema.sdu.nl/2011/07/functions" style:name="Landscape" style:page-layout-name="landscape-margin-text">
      <style:footer>
        <text:p text:style-name="footer">Eerste Kamer, vergaderjaar 2013-2014, 32 264,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Europese regelgeving betreffende het verkeer van diensten op de interne markt (Dienstenwet); Brief inzake Rapport Ëvaluatie van een drietal versnellingsinstrumenten uit de Awb</dc:title>
    <meta:user-defined meta:name="OVERHEIDop.ParlID/DC.identifier">kst-32264-G</meta:user-defined>
    <meta:user-defined meta:name="OVERHEIDop.ondernummer">G</meta:user-defined>
    <meta:user-defined meta:name="DCTERMS.W3CDTF/DCTERMS.available">2014-08-26</meta:user-defined>
    <meta:user-defined meta:name="OVERHEIDop.KamerstukTypen/DC.type">Brief</meta:user-defined>
    <meta:user-defined meta:name="OVERHEIDop.dossiernummer">32264;31579</meta:user-defined>
    <meta:user-defined meta:name="OVERHEIDop.documenttitel">Brief inzake Rapport Ëvaluatie van een drietal versnellingsinstrumenten uit de Awb</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Europese regelgeving betreffende het verkeer van diensten op de interne markt (Dienstenwet); Brief inzake Rapport Ëvaluatie van een drietal versnellingsinstrumenten uit de Aw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4-07-22</meta:user-defined>
    <meta:user-defined meta:name="OVERHEIDop.dossiertitel">Wijziging van de Wet op de kansspelen in verband met de instelling van de kansspelautoriteit</meta:user-defined>
    <meta:user-defined meta:name="OVERHEIDop.versieInformatie"/>
  </office:meta>
</office:document-meta>
</file>