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3
               </text:p>
          </table:table-cell>
          <table:table-cell office:value-type="string" table:number-columns-spanned="2" table:style-name="parlementair.kopcel3">
            <text:p text:style-name="headtable.dossiertitel"> Wijziging van de Wet studiefinanciering 2000 en de Wet tegemoetkoming onderwijsbijdrage en schoolkosten in verband met onder
            meer niet-indexering normbedragen voor 2011 en 2012 en aanpassing aanvullende beur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22 september 2010.</text:p><text:p text:style-name="margetext">De voordracht voor de vast te stellen algemene maatregel van bestuur kan niet eerder worden gedaan dan op 20 oktober 2010.</text:p></draw:text-box></draw:frame></text:p>
      <text:p text:style-name="algemeen">Den Haag, 21 september 2010 </text:p>
      <text:p text:style-name="algemeen">Hierbij zend ik u een ontwerpbesluit, houdende wijziging van het Besluit studiefinanciering 2000 en het Besluit tegemoetkoming
                  onderwijsbijdrage en schoolkosten in verband met onder meer niet-indexering normbedragen voor 2011 en 2012.<text:note text:id="ID-80662-d27e145" text:note-class="footnote"><text:note-citation text:label="1">1</text:note-citation><text:note-body><text:p> Ter inzage gelegd bij het Centraal Informatiepunt van de Tweede Kamer der Staten-Generaal.</text:p></text:note-body></text:note> Voor de inhoud van het ontwerpbesluit verwijs ik u naar de ontwerp-nota van toelichting. 
               </text:p>
      <text:p text:style-name="algemeen">De voorlegging geschiedt in het kader van de wettelijk voorgeschreven voorhangprocedure (artikel 11.1, derde lid, van de Wet
                  tegemoetkoming onderwijsbijdrage en schoolkosten), en biedt uw Kamer de mogelijkheid zich uit te spreken over het ontwerpbesluit
                  voordat het aan de Raad van State zal worden voorgelegd en vervolgens zal worden vastgesteld. 
               </text:p>
      <text:p text:style-name="algemeen">Op grond van de aangehaalde bepaling geschiedt de voordracht aan de Koningin ter verkrijging van het advies van de Raad van
                  State over het ontwerpbesluit niet eerder dan vier weken nadat het ontwerpbesluit aan beide Kamers der Staten-Generaal is
                  overlegd. 
               </text:p>
      <text:p text:style-name="algemeen">Eenzelfde brief heb ik heden gezonden aan de voorzitter van de Eerste Kamer der Staten-Generaal. </text:p>
      <text:p text:style-name="ondertekening.end">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63,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