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63
               </text:p>
          </table:table-cell>
          <table:table-cell office:value-type="string" table:number-columns-spanned="2" table:style-name="parlementair.kopcel3">
            <text:p text:style-name="headtable.dossiertitel"> Wijziging van de Wet studiefinanciering 2000 en de Wet tegemoetkoming onderwijsbijdrage en schoolkosten in verband met onder
            meer niet-indexering normbedragen voor 2011 en 2012 en aanpassing aanvullende beu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astgesteld 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an mening, dat de internationale mobiliteit van Nederlandse studenten bijdraagt aan hun ontwikkeling;</text:p>
      <text:p text:style-name="algemeen">constaterende, dat deelname aan het Rubicon-programma nu alleen mogelijk is voor Nederlandse studenten die naar het buitenland
                  vertrekken of uit het buitenland terugkeren;
               </text:p>
      <text:p text:style-name="algemeen">verzoekt de regering te onderzoeken hoe het Rubicon-programma ook open kan worden gesteld voor studenten die al in het buitenland
                  studeren en daar hun studie willen vervolgen,
               </text:p>
      <text:p text:style-name="algemeen">en gaat over tot de orde van de dag.</text:p>
      <text:p text:style-name="ondertekening">Van der Ham </text:p>
      <text:p text:style-name="ondertekening">Klaver </text:p>
      <text:p text:style-name="ondertekening.end">Jadnanansi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263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