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62-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262<text:tab/>Instellen van de tijdelijke baten-lastendienst nieuwe VWA</text:h>
      <text:h text:style-name="ifm_p_font.bold_size.9.06pt_mt.18.8mm_indent.-58.5mm_ifm" text:outline-level="1">Nr. 10<text:tab/>BRIEF VAN DE STAATSSECRETARIS VAN ECONOMISCHE ZAKEN</text:h>
      <text:p text:style-name="ifm_p_mt.3.76mm_ifm">Aan de Voorzitter van de Tweede Kamer der Staten-Generaal</text:p>
      <text:p text:style-name="ifm_p_mt.3.76mm_ifm">Den Haag, 21 juni 2013</text:p>
      <text:p text:style-name="ifm_p_mt.3.76mm_ifm">Hierbij bied ik u, mede namens de minister van Volksgezondheid Welzijn en Sport, het jaarverslag 2012 van de Nederlandse Voedsel- en Warenautoriteit (NVWA) aan.<text:note text:id="ID-235137-d37e79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mt.3.76mm_ifm">In 2012 is de NVWA officieel van start gegaan. Bundeling van krachten van drie afzonderlijke fusiepartners heeft geleid tot één toezichthouder op de veiligheid van voedsel- en consumentenproducten, de gezondheid van dieren en planten, dierenwelzijn en natuurwetgeving.</text:p>
      <text:p text:style-name="ifm_p_mt.3.76mm_ifm">Het jaarverslag gaat over de keuzes die de NVWA in 2012 heeft gemaakt om invulling te geven aan haar handhavingstaak en hoe dit per domein ten uitvoer is gebracht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26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26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stellen van de tijdelijke baten-lastendienst nieuwe VWA; Brief regering; Jaarverslag 2012 van de Nederlandse Voedsel- en Warenautoriteit (NVWA)</dc:title>
    <meta:user-defined meta:name="OVERHEIDop.ParlID/DC.identifier">kst-32262-10</meta:user-defined>
    <meta:user-defined meta:name="OVERHEIDop.ondernummer">10</meta:user-defined>
    <meta:user-defined meta:name="DCTERMS.W3CDTF/DCTERMS.available">2013-07-01</meta:user-defined>
    <meta:user-defined meta:name="OVERHEIDop.KamerstukTypen/DC.type">Brief</meta:user-defined>
    <meta:user-defined meta:name="OVERHEIDop.dossiernummer">32262</meta:user-defined>
    <meta:user-defined meta:name="OVERHEIDop.documenttitel">Jaarverslag 2012 van de Nederlandse Voedsel- en Warenautoriteit (NVWA)</meta:user-defined>
    <meta:user-defined meta:name="OVERHEIDop.Parlementair/DC.type">Kamerstuk</meta:user-defined>
    <meta:user-defined meta:name="OVERHEIDop.indiener">S.A.M. Dijksma</meta:user-defined>
    <meta:user-defined meta:name="OVERHEIDop.vergaderjaar">2012-2013</meta:user-defined>
    <meta:user-defined meta:name="OVERHEIDop.dossiertitel">Instellen van de tijdelijke baten-lastendienst nieuwe VW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tellen van de tijdelijke baten-lastendienst nieuwe VWA; Brief regering; Jaarverslag 2012 van de Nederlandse Voedsel- en Warenautoriteit (NVW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Natuur en milieu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