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GEWIJZIGD AMENDEMENT VAN HET LID VAN GERVEN TER VERVANGING VAN DAT GEDRUKT ONDER NR. 9
            </text:p>
            <text:p text:style-name="headtable.datum">Vastgesteld 22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wordt na onderdeel FA een onderdeel ingevoegd, luidende:</text:p>
      <text:p text:style-name="lid"><text:span text:style-name="lidnr">FB<text:tab/></text:span></text:p>
      <text:p text:style-name="wat">Artikel 14 wordt als volgt gewijzigd:</text:p>
      <text:p text:style-name="wat">In het tweede lid wordt in onderdeel d voor het eerste onderdeel een onderdeel ingevoegd, luidende:</text:p>
      <text:section text:name="artikeltekst.d42e135" text:style-name="wijziging.block">
        <text:list text:style-name="list-style-1">
          <text:list-item>
            <text:p text:style-name="list.single">vaststelt welke handelingen tot het gebied van een specialisme worden gerekend,.
                                    </text:p>
          </text:list-item>
        </text:list>
      </text:section>
      <text:p text:style-name="lid"><text:span text:style-name="lidnr">II<text:tab/></text:span></text:p>
      <text:p text:style-name="wat">In artikel I wordt na onderdeel J een onderdeel ingevoegd, luidende:</text:p>
      <text:p text:style-name="lid"><text:span text:style-name="lidnr">JA<text:tab/></text:span></text:p>
      <text:p text:style-name="wat">In artikel 36 wordt, onder vernummering van het zestiende lid tot het zeventiende lid, een lid ingevoegd, luidende:</text:p>
      <text:section text:name="artikeltekst.d42e175" text:style-name="wijziging.block">
        <text:list text:style-name="list-style-2">
          <text:list-item text:start-value="16">
            <text:p text:style-name="list.single"> Tot de handelingen die op grond van artikel 14, tweede lid, onder d, tot het gebied van een specialisme worden gerekend is
                                       slechts bevoegd de beroepsbeoefenaar die gerechtigd is een op grond van artikel 14 wettelijk erkende specialistentitel te
                                       voeren, die overeenkomt met het specialisme waartoe die handelingen worden gerekend. Het vijftiende lid is van overeenkomstige
                                       toepassing op de beroepsbeoefenaar die gerechtigd is een op grond van artikel 14 erkende specialistentitel te voeren.
                                    </text:p>
          </text:list-item>
        </text:list>
      </text:section>
      <text:h text:outline-level="2" text:style-name="divisiekop1">Toelichting
               </text:h>
      <text:p text:style-name="alineagroep">Indien een organisatie van beroepsbeoefenaren als bedoeld in artikel 3 van de wet een specialistenregister heeft voor beroepsbeoefenaren
                     die een bijzondere deskundigheid hebben verworven met betrekking tot de uitoefening van een deelgebied van hun beroep, waaraan
                     een titel is verbonden, kan de Minister van Volksgezondheid, Welzijn en Sport bepalen dat die titel als wettelijk erkende
                     specialistentitel wordt aangemerkt. Met dit amendement wordt allereerst geregeld dat de minister een dergelijk besluit alleen
                     neemt als de organisatie aan de voorwaarde voldoet dat één van haar organen vaststelt welke handelingen tot het gebied van
                     een specialisme worden gerekend.
                  </text:p>
      <text:p text:style-name="alineagroep.end">Verder wordt in dit amendement geregeld dat tot het verrichten van de handelingen, bedoeld in het eerste tot en met het veertiende
                     lid van artikel 36, die tot het gebied van een specialisme als bedoeld in artikel 14 worden gerekend, alleen de personen bevoegd
                     zijn die het recht hebben de bij dat specialisme behorende specialistentitel te voeren. Zodoende wordt voorkomen dat personen
                     zonder wettelijke specialistentitel wel specialistische handelingen uitvoeren.
                  </text:p>
      <text:p text:style-name="ondertekening.end">Van Ger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1,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