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1
               </text:p>
          </table:table-cell>
          <table:table-cell office:value-type="string" table:number-columns-spanned="2" table:style-name="parlementair.kopcel3">
            <text:p text:style-name="headtable.dossiertitel"> Wijziging van de Wet op de beroepen in de individuele gezondheidszorg onder andere in verband met de opneming van de mogelijkheid
            tot taakherschikking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VAN GERVEN
            </text:p>
            <text:p text:style-name="headtable.datum">Vastgesteld 1 november 2010</text:p>
          </table:table-cell>
          <table:covered-table-cell/>
        </table:table-row>
      </table:table>
      <text:p text:style-name="kamerstukdatum">Ontvangen 
               
            </text:p>
      <text:p text:style-name="amendement">De ondergetekende stelt het volgende amendement voor:</text:p>
      <text:p text:style-name="wat">In artikel I wordt na onderdeel J een onderdeel ingevoegd, luidende:</text:p>
      <text:p text:style-name="lid"><text:span text:style-name="lidnr">JA<text:tab/></text:span></text:p>
      <text:p text:style-name="wat">Artikel 36 wordt als volgt gewijzigd:</text:p>
      <text:p text:style-name="wat-labeled">1. Na het veertiende lid wordt, onder vernummering van het vijftiende en zestiende lid tot het zestiende en zeventiende lid,
                           een lid ingevoegd, luidende:
                        </text:p>
      <text:section text:name="artikeltekst.d8255e129" text:style-name="wijziging.block">
        <text:list text:style-name="list-style-1">
          <text:list-item text:start-value="15">
            <text:p text:style-name="list.start"> Tot het stellen van een diagnose zijn bevoegd:
                                 </text:p>
            <text:list>
              <text:list-item text:start-value="1">
                <text:p text:style-name="list.start">de artsen,
                                       </text:p>
              </text:list-item>
              <text:list-item text:start-value="2">
                <text:p text:style-name="list.cont">de tandartsen,
                                       </text:p>
              </text:list-item>
              <text:list-item text:start-value="3">
                <text:p text:style-name="list.cont">de gezondheidszorgpsychologen,
                                          
                                          
                                       </text:p>
              </text:list-item>
              <text:list-item text:start-value="4">
                <text:p text:style-name="list.cont">de psychotherapeuten,
                                       </text:p>
              </text:list-item>
              <text:list-item text:start-value="5">
                <text:p text:style-name="list.cont">de fysiotherapeuten,
                                       </text:p>
              </text:list-item>
              <text:list-item text:start-value="6">
                <text:p text:style-name="list.cont">de verloskundigen,
                                       </text:p>
              </text:list-item>
              <text:list-item text:start-value="7">
                <text:p text:style-name="list.cont">de verpleegkundigen,
                                       </text:p>
              </text:list-item>
            </text:list>
            <text:p text:style-name="list.end">doch de onder b tot en met g genoemde personen uitsluitend voor zover het betreft handelingen, in de aanhef van dit lid bedoeld,
                                    die overeenkomstig het bij of krachtens hoofdstuk III bepaalde worden gerekend tot hun gebied van deskundigheid.
                                 </text:p>
          </text:list-item>
        </text:list>
      </text:section>
      <text:p text:style-name="wat-labeled">2. In het zestiende lid (nieuw) wordt «veertiende» telkens vervangen door: vijftiende.
                        </text:p>
      <text:h text:outline-level="2" text:style-name="divisiekop1">Toelichting
               </text:h>
      <text:p text:style-name="amendement">Dit amendement regelt dat het stellen van een diagnose voortaan onder «voorbehouden handelingen» valt. Het stellen van een
                  diagnose kan onder alle omstandigheden door artsen worden verricht. Voor tandartsen, gezondheidszorgpsychologen, psychotherapeuten,
                  fysiotherapeuten, verloskundigen en verpleegkundigen geldt dat zij slechts een diagnose kunnen stellen omtrent hetgeen dat
                  overeenkomstig het bij of krachtens hoofdstuk III bepaalde wordt gerekend tot hun gebied van deskundigheid.
               </text:p>
      <text:p text:style-name="ondertekening.end">Van Ger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61,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