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257
               </text:p>
          </table:table-cell>
          <table:table-cell office:value-type="string" table:number-columns-spanned="2" table:style-name="parlementair.kopcel3">
            <text:p text:style-name="headtable.dossiertitel"> Implementatie van het kaderbesluit nr. 2008/675/JBZ van de Raad van 24 juli 2008 betreffende de wijze waarop bij een nieuwe
            strafrechtelijke procedure rekening wordt gehouden met veroordelingen in andere lidstaten van de Europese Unie (PbEU L 220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A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JUSTITIE<text:note text:id="ID-d27e96" text:note-class="footnote"><text:note-citation text:label="1">1</text:note-citation><text:note-body><text:p> Samenstelling:</text:p><text:p>Holdijk (SGP), Dölle (CDA), Tan (PvdA), Van de Beeten (CDA) voorzitter, Broekers-Knol (VVD), De Graaf (VVD), Kneppers-Heynert
                  (VVD), Kox (SP), Westerveld (PvdA) vicevoorzitter, Doek (CDA), Engels (D66), Franken (CDA), Peters (SP), Quik-Schuijt (SP),
                  Haubrich-Gooskens (PvdA), Ten Horn (SP), Janse de Jonge (CDA), Koffeman (PvdD), Böhler (GL), Van Bijsterveld (CDA), Strik
                  (GL), Lagerwerf-Vergunst (CU), De Vries (PvdA), Duthler (VVD) en Yildirim (Fractie-Yildirim).
               </text:p></text:note-body></text:note>
               
            </text:p>
          </table:table-cell>
          <table:covered-table-cell/>
        </table:table-row>
      </table:table>
      <text:p text:style-name="kamerstukdatum">Vastgesteld 11 mei 2010
               
            </text:p>
      <text:p text:style-name="algemeen">Het onderzoek van dit voorstel heeft de commissie geen aanleiding gegeven tot het maken van opmerkingen.</text:p>
      <text:p text:style-name="ondertekening">De voorzitter van de commissie,</text:p>
      <text:p text:style-name="ondertekening.end">Van de Beeten </text:p>
      <text:p text:style-name="ondertekening">De griffier van de commissie,</text:p>
      <text:p text:style-name="ondertekening.end">Kim van Dooren </text:p>
      <text:p text:style-name="hardreturn"/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Eerste Kamer, vergaderjaar 2009-2010, 32 257, A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