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VAN DER HAM EN DIJKGRAAF
            </text:p>
            <text:p text:style-name="headtable.datum">Vastgesteld 18 maart 2011</text:p>
          </table:table-cell>
          <table:covered-table-cell/>
        </table:table-row>
      </table:table>
      <text:p text:style-name="kamerstukdatum">Ontvangen 
               
            </text:p>
      <text:p text:style-name="amendement">De ondergetekenden stellen het volgende amendement voor:</text:p>
      <text:p text:style-name="wat">In artikel I wordt in onderdeel D aan artikel 7.9b een lid toegevoegd, luidende:</text:p>
      <text:section text:name="artikeltekst.d6196e115" text:style-name="wijziging.block">
        <text:list text:style-name="list-style-1">
          <text:list-item text:start-value="3">
            <text:p text:style-name="list.single"> Artikel 7.57e, derde lid, is niet van toepassing op de selectie, bedoeld in het eerste lid.
                           </text:p>
          </text:list-item>
        </text:list>
      </text:section>
      <text:h text:outline-level="2" text:style-name="divisiekop1">Toelichting
               </text:h>
      <text:p text:style-name="amendement">Met dit amendement maken de indieners het mogelijk dat de opleiding gebruik kan maken van de examencijfers bij de selectie.
                  Eindexamencijfers hoger dan 7,5 blijken uit onderzoek de beste voorspellers van studiesucces. Voor specifieke opleidingen,
                  zoals bijvoorbeeld technische opleidingen, blijken daarnaast de eindexamencijfers voor wis- en natuurkunde een belangrijke
                  voorspellende waarde te hebben. De indieners willen instellingen daarom in de gelegenheid stellen deze cijfers te gebruiken
                  bij de selectie.
               </text:p>
      <text:p text:style-name="ondertekening">Van der Ham </text:p>
      <text:p text:style-name="ondertekening.end">Dijkgraa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