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PAULUS JANSEN
            </text:p>
            <text:p text:style-name="headtable.datum">Ontvangen 7 juni 2011
               
            </text:p>
          </table:table-cell>
          <table:covered-table-cell/>
        </table:table-row>
      </table:table>
      <text:p text:style-name="amendement">De ondergetekende stelt het volgende amendement voor:</text:p>
      <text:p text:style-name="wat">Artikel I, 11.24 wordt als volgt gewijzigd:</text:p>
      <text:p text:style-name="wat-labeled">1. In het eerste lid wordt «ten hoogste vijf jaar ontheffing» vervangen door: ten hoogste vijf jaar eenmalig ontheffing.
                  </text:p>
      <text:p text:style-name="wat-labeled">2. In het derde lid, onderdeel b, wordt «5 dB» vervangen door: 3 dB.
                  </text:p>
      <text:p text:style-name="wat-labeled">3. Onder vernummering van het zesde lid tot zevende lid wordt een lid ingevoegd, luidende:
                  </text:p>
      <text:section text:name="artikeltekst.d16194e139" text:style-name="wijziging.block">
        <text:list text:style-name="list-style-1">
          <text:list-item text:start-value="6">
            <text:p text:style-name="list.single"> Onze Minister zendt jaarlijks op de derde woensdag in mei een overzicht van de in het voorgaande kalenderjaar verleende ontheffingen
                              aan beide kamers der Staten-Generaal.
                           </text:p>
          </text:list-item>
        </text:list>
      </text:section>
      <text:h text:outline-level="2" text:style-name="divisiekop1">Toelichting
               </text:h>
      <text:p text:style-name="alineagroep">Dit amendement regelt dat er slechts eenmalig ontheffing kan worden verleend aan een beheerder. Daarmee wordt voorkomen dat
                     de uitzondering to regel verheven wordt.
                  </text:p>
      <text:p text:style-name="alineagroep.end">Tevens regelt dit amendement dat indien de binnenwaarde van een geluidsgevoelig object wordt overschreden met 3 dB, de Minister
                     het voorschrift <text:span text:style-name="cur">kan</text:span> verbinden dat geluidwerende maatregelen worden getroffen. Ten slotte regelt dit amendement dat de Minister jaarlijks een
                     overzicht van alle verleende ontheffingen aan de beide kamers zendt. Daarmee wordt, met een minimum aan bureaucratie, voor
                     de Kamer inzichtelijk gemaakt of het instrument van de ontheffing met terughoudendheid gebruikt wordt.
                  </text:p>
      <text:p text:style-name="ondertekening.end">Paulus Jan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