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51 (R 1905)</text:p>
          </table:table-cell>
          <table:table-cell office:value-type="string" table:number-columns-spanned="2" table:style-name="parlementair.kopcel3">
            <text:p text:style-name="headtable.dossiertitel"> Goedkeuring van het op 20 december 2006 te New York tot stand gekomen Internationaal Verdrag inzake de bescherming van alle
            personen tegen gedwongen verdwijning (Trb. 2008, 17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84385-d27e107" text:note-class="footnote"><text:note-citation text:label="1">1</text:note-citation><text:note-body><text:p> Samenstelling: Holdijk (SGP), Dölle (CDA), Tan (PvdA), Van de Beeten (CDA) voorzitter, Broekers-Knol (VVD), Doek (CDA), De
                  Graaf (VVD), Kneppers-Heynert (VVD), Kox (SP), Westerveld (PvdA) vicevoorzitter, Staal (D66), Franken (CDA), Van Bijsterveld
                  (CDA), Janse de Jonge (CDA), Duthler (VVD), Haubrich-Gooskens (PvdA), De Vries (PvdA), Ten Horn (SP), Peters (SP), Quik-Schuijt
                  (SP), Lagerwerf-Vergunst (CU), Böhler (GL), (CDA), Strik (GL), Koffeman (PvdD) en Yildirim (Fractie-Yildirim).
               </text:p></text:note-body></text:note>
               
            </text:p>
            <text:p text:style-name="headtable.datum">Vastgesteld 26 okto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251 (R 1905)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