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4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HOUDENDE INTREKKING VAN HET WETSVOORSTEL
            </text:p>
            <text:p text:style-name="headtable.datum"/>
          </table:table-cell>
          <table:covered-table-cell/>
        </table:table-row>
      </table:table>
      <text:p text:style-name="algemeen">Aan de Voorzitter van de Tweede Kamer der Staten-Generaal</text:p>
      <text:p text:style-name="algemeen">Den Haag, 20 mei 2011</text:p>
      <text:p text:style-name="algemeen">Bij nader rapport van 29 april 2011 heb ik Hare Majesteit de Koningin verzocht bij Uw Kamer in te dienen het voorstel van
                  wet wijziging van de Algemene Ouderdomswet, de Wet inkomstenbelasting 2001 en de Wet op de loonbelasting 1964 in verband met
                  verhoging van de leeftijd waarop recht op ouderdomspensioen ontstaat van 65 naar 66 jaar (Wet verhoging pensioenleeftijd naar
                  66 jaar).
               </text:p>
      <text:p text:style-name="algemeen">Omdat dit voorstel van wet strekt tot vervanging van het bij koninklijke boodschap van 2 december 2009 ingediende voorstel
                  van wet wijziging van de Algemene Ouderdomswet, de Wet inkomstenbelasting 2001 en de Wet op de loonbelasting 1964 in verband
                  met verhoging van de leeftijd waarop recht op ouderdomspensioen ontstaat (kamerstukken II, 2009/10, 32 247), dient dat wetsvoorstel te worden ingetrokken.
               </text:p>
      <text:p text:style-name="algemeen">Daartoe gemachtigd door de Koningin trek ik het voorstel van wet hierbij in.</text:p>
      <text:p text:style-name="ondertekening">De minister van Sociale Zaken en Werkgelegenheid, </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4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