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6
               </text:p>
          </table:table-cell>
          <table:table-cell office:value-type="string" table:number-columns-spanned="2" table:style-name="parlementair.kopcel3">
            <text:p text:style-name="headtable.dossiertitel"> Regeling van de toewijzing van een extra zetel voor Nederland in het Europees Parlemen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GEWIJZIGD AMENDEMENT VAN HET LID THIEME TER VERVANGING VAN DAT GEDRUKT ONDER NR. 8.
            </text:p>
          </table:table-cell>
          <table:covered-table-cell/>
        </table:table-row>
      </table:table>
      <text:p text:style-name="kamerstukdatum">Ontvangen 2 april 2010
               
            </text:p>
      <text:p text:style-name="amendement">De ondergetekende stelt het volgende amendement voor:</text:p>
      <text:p text:style-name="lid">
            <text:span text:style-name="lidnr">I<text:tab/>
            </text:span>
         </text:p>
      <text:p text:style-name="wat">Artikel 1, tweede lid, komt te luiden:</text:p>
      <text:section text:name="artikeltekst.d4986e119" text:style-name="wijziging.block">
        <text:list text:style-name="list-style-1">
          <text:list-item text:start-value="2">
            <text:p text:style-name="list.single"> De extra zetel valt toe aan de lijst die, na toewijzing van de laatst toegewezen restzetel bij de vaststelling van de uitslag
                                 van de verkiezing van de leden van het Europees Parlement op 4 juni 2009, bij voortgezette toepassing van de artikelen P 7,
                                 eerste lid, P 10 tot en met P 19a en Y 23a van de Kieswet, uitgaande van de kiesdeler die op basis van de uitslag van de verkiezing
                                 van de leden van het Europees Parlement op 4 juni 2009 is vastgesteld, als eerste in aanmerking komt voor de toewijzing van
                                 een restzetel. Bij deze toewijzing komen in aanmerking lijsten met een stemcijfer dat tenminste 75% van de kiesdeler is.
                              </text:p>
          </text:list-item>
        </text:list>
      </text:section>
      <text:p text:style-name="lid">
            <text:span text:style-name="lidnr">II<text:tab/>
            </text:span>
         </text:p>
      <text:p text:style-name="wat">In de bijlage wordt onderdeel B vervangen door twee onderdelen, luidende:</text:p>
      <text:section text:name="artikeltekst.d4986e146" text:style-name="wijziging.block">
        <text:list text:style-name="list-style-2">
          <text:list-item text:start-value="1">
            <text:p text:style-name="list.start">
                                 <text:span text:style-name="tussenkop_vet">Overzicht van de lijsten c.q. lijstencombinaties die op 11 juni 2009 geen volle zetel, maar wel 75% van de kiesdeler hebben
                                    behaald</text:span>
                                 
                              </text:p>
            <text:p text:style-name="list.cont">Het centraal stembureau heeft geconstateerd dat de volgende lijsten c.q. lijstencombinaties ten minste 75% van de kiesdeler
                                 hebben behaald:
                              </text:p>
            <text:p text:style-name="table.relocated">Referentie naar <text:bookmark-ref text:ref-name="table.relocated.d4986e163">de 1ste tabel</text:bookmark-ref>, die onder de lijst is geplaatst.</text:p>
          </text:list-item>
        </text:list>
        <text:p text:style-name="Caption">1<text:span text:style-name="superscript">ste</text:span> verplaatste tabel uit bovenstaande lijst<text:bookmark text:name="table.relocated.d4986e163"/>
            </text:p>
        <text:p text:style-name="table.fix"/>
        <table:table table:name="table.1" table:style-name="table.1">
          <table:table-column table:style-name="table.1.col1"/>
          <table:table-row>
            <table:table-cell office:value-type="string">
              <text:p text:style-name="Table_20_Contents_Left">
                                             <text:span text:style-name="cur">Lijstencombinatie, lijst</text:span>
                                             
                                          </text:p>
            </table:table-cell>
          </table:table-row>
          <table:table-row>
            <table:table-cell office:value-type="string"/>
          </table:table-row>
        </table:table>
        <text:p text:style-name="Table.End"/>
        <text:list text:style-name="list-style-3">
          <text:list-item text:start-value="2">
            <text:p text:style-name="list.start">
                                 <text:span text:style-name="tussenkop_vet">Overzicht van de gemiddelden per lijst c.q. lijstencombinaties, genoemd onder A en Aa, na toewijzing van de laatst toegewezen
                                    restzetel bij de vaststelling van de verkiezingsuitslag op 11 juni 2009.</text:span>
                                 
                              </text:p>
            <text:p text:style-name="list.cont">Vervolgens heeft het centraal stembureau vastgesteld dat de gemiddelden per lijst c.q. lijstencombinatie, genoemd onder A
                                 en Aa, na toewijzing van de laatst toegewezen restzetel bij de vaststelling van de verkiezingsuitslag op 11 juni 2009 bedragen:
                              </text:p>
            <text:p text:style-name="table.relocated">Referentie naar <text:bookmark-ref text:ref-name="table.relocated.d4986e206">de 1ste tabel</text:bookmark-ref>, die onder de lijst is geplaatst.</text:p>
          </text:list-item>
        </text:list>
        <text:p text:style-name="Caption">1<text:span text:style-name="superscript">ste</text:span> verplaatste tabel uit bovenstaande lijst<text:bookmark text:name="table.relocated.d4986e206"/>
            </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cur">Lijstencombinatie, lijst</text:span>
                                             
                                          </text:p>
            </table:table-cell>
            <table:table-cell office:value-type="string">
              <text:p text:style-name="Table_20_Contents_Left">
                                             <text:span text:style-name="cur">Gemiddelden per lijstcombinatie c.q. lijst</text:span>
                                             
                                          </text:p>
            </table:table-cell>
          </table:table-row>
        </table:table>
        <text:p text:style-name="Table.End"/>
      </text:section>
      <text:h text:outline-level="2" text:style-name="divisie_kop">Toelichting
               </text:h>
      <text:p text:style-name="alineagroep">Dit amendement regelt dat voor de extra zetel voor Nederland in het Europees parlement partijen in aanmerking kunnen komen
                     die bij de verkiezingen ten minste 75% van de kiesdeler hebben behaald.
                  </text:p>
      <text:p text:style-name="alineagroep.end">Partijen die in eerste instantie, bij de toewijzing van de 25 zetels op 11 juni 2009, niet in aanmerking kwamen voor een restzetel
                     omdat zij een stemmentotaal hadden dat onder het niveau van de kiesdeler lag, komen door deze wijziging wel in aanmerking
                     voor deze restzetel, mits zij tenminste 75% van de kiesdeler hebben behaald. Met dit amendement wordt recht gedaan aan het
                     advies van de Kiesraad van 19 maart 2009.
                  </text:p>
      <text:p text:style-name="ondertekening.end">Thiem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26,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