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217
               </text:p>
          </table:table-cell>
          <table:table-cell office:value-type="string" table:number-columns-spanned="2" table:style-name="parlementair.kopcel3">
            <text:p text:style-name="headtable.dossiertitel"> Regels met betrekking tot het geldstelsel van de openbare lichamen Bonaire, Sint Eustatius en Saba, alsmede enige voorzieningen
            van overgangsrechtelijke aard (Wet geldstelsel BE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
                  </text:p>
          </table:table-cell>
          <table:table-cell office:value-type="string" table:number-columns-spanned="2" table:style-name="parlementair.kopcel_last">
            <text:p text:style-name="headtable.stuktitel"> MOTIE VAN HET LID LEERDAM C.S.
            </text:p>
          </table:table-cell>
          <table:covered-table-cell/>
        </table:table-row>
      </table:table>
      <text:p text:style-name="kamerstukdatum">Voorgesteld 12 mei 2010
               
            </text:p>
      <text:p text:style-name="algemeen">De Kamer,</text:p>
      <text:p text:style-name="algemeen">gehoord de beraadslaging,</text:p>
      <text:p text:style-name="algemeen">overwegende, dat op 1 januari 2011 de Amerikaanse dollar als wettig betaalmiddel ingevoerd zal worden op de BES-eilanden;</text:p>
      <text:p text:style-name="algemeen">van mening, dat het voor de bevolking van de BES-eilanden wenselijk is dat voorkomen wordt dat de invoering van de dollar
                  leidt tot excessieve prijsstijgingen;
               </text:p>
      <text:p text:style-name="algemeen">overwegende, dat een verplichting om dubbele prijzen te stellen bij kan dragen aan het voorkomen van excessieve prijsstijgingen;</text:p>
      <text:p text:style-name="algemeen">verzoekt de regering er zorg voor te dragen dat de verplichting om dubbele prijzen te stellen zal gelden van 1 september 2010
                  tot 1 mei 2011;
               </text:p>
      <text:p text:style-name="algemeen">verzoekt de regering het prijsniveau op de BES-eilanden gedurende deze periode nauwlettend te volgen en de Kamer hierover
                  voor 1 maart 2011 een rapportage te sturen,
               </text:p>
      <text:p text:style-name="algemeen">en gaat over tot de orde van de dag.</text:p>
      <text:p text:style-name="ondertekening">Leerdam </text:p>
      <text:p text:style-name="ondertekening">Van Bochove </text:p>
      <text:p text:style-name="ondertekening">Van Gent </text:p>
      <text:p text:style-name="ondertekening.end">Van Raak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2 217, Nr. 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