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MOTIE VAN DE BIJZONDERE GEDELEGEERDE BIKKER
            </text:p>
          </table:table-cell>
          <table:covered-table-cell/>
        </table:table-row>
      </table:table>
      <text:p text:style-name="algemeen">De Kamer,</text:p>
      <text:p text:style-name="algemeen">gehoord de beraadslaging,</text:p>
      <text:p text:style-name="algemeen">van oordeel, dat het wenselijk is om meer structuur aan te brengen in het interparlementair overleg in koninkrijksverband;</text:p>
      <text:p text:style-name="algemeen">van oordeel, dat het in gemeld kader praktisch is, jaarlijks in koninkrijksverband een, bij voorkeur tweedaags, interparlementair
                  overleg te houden, met als doel informatie-uitwisseling en toelichting van standpunten met betrekking tot onderwerpen van
                  belang voor het Koninkrijk;
               </text:p>
      <text:p text:style-name="algemeen">van oordeel, dat gemeld interparlementair overleg zo veel mogelijk zal worden gekoppeld aan een programma van werkbezoeken;</text:p>
      <text:p text:style-name="algemeen">besluit, zich te zullen inspannen om het daarheen te leiden dat zulk een jaarlijks interparlementair overleg vanaf het jaar
                  2011 plaats kan vinden;
               </text:p>
      <text:p text:style-name="algemeen">verzoekt de Koninkrijksregering waar nodig medewerking aan gemeld doel te verlenen,</text:p>
      <text:p text:style-name="algemeen">en gaat over tot de orde van de dag.</text:p>
      <text:p text:style-name="ondertekening.end">Bikk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2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