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DE BIJZONDER GEDELEGEERDEN WEVER EN THIJSEN 
            </text:p>
          </table:table-cell>
          <table:covered-table-cell/>
        </table:table-row>
      </table:table>
      <text:p text:style-name="kamerstukdatum">Ontvangen 12 april 2010
               
            </text:p>
      <text:p text:style-name="amendement">De ondergetekenden stellen het volgende amendement voor:</text:p>
      <text:p text:style-name="wat">Artikel II, onderdeel H, komt als volgt te luiden:</text:p>
      <text:p text:style-name="lid">
            <text:span text:style-name="lidnr">H<text:tab/>
            </text:span>
         </text:p>
      <text:p text:style-name="wat">Aan artikel 38, eerste lid, wordt, onder vervanging van de punt door een komma, toegevoegd: daarbij inbegrepen regelingen
                        ter beslechting van onderlinge geschillen.
                     </text:p>
      <text:h text:outline-level="2" text:style-name="divisie_kop">Toelichting
               </text:h>
      <text:p text:style-name="alineagroep">De Samenwerkingsregeling, op grond waarvan de huidige geschillenregeling tussen de landen onderling is gebaseerd, houdt na
                     de uittreding van de Nederlandse Antillen, op te bestaan. Er is dan behoefte aan een andere regeling.
                  </text:p>
      <text:p text:style-name="alineagroep">De indieners van dit amendement hebben er geen bezwaar dat het vehikel van artikel 38 Statuut (met een uittredingsbepaling)
                     nu wordt ingezet om tot een regeling te komen voor het geval een land tardief blijft in de uitvoering van verdragen, terwijl
                     daarbij mede het Koninkrijksbelang in het geding is. «In principe» want het is de overtuiging van de Staten dat een goed gestructureerde
                     samenwerking middels een wetgevingspool reeds tot goede resultaten kan leiden.
                  </text:p>
      <text:p text:style-name="alineagroep.end">De indieners stellen echter voor om deze geschillenregeling direct in artikel 38, eerste lid, op te nemen door daaraan een
                     zinsnede toe te voegen. Het voorgestelde art. 38a kan dan vervallen.
                  </text:p>
      <text:p text:style-name="ondertekening">Wever </text:p>
      <text:p text:style-name="ondertekening.end">Thij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1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