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ORTEGA-MARTIJN
            </text:p>
          </table:table-cell>
          <table:covered-table-cell/>
        </table:table-row>
      </table:table>
      <text:p text:style-name="kamerstukdatum">Ontvangen 12 april 2010
               
            </text:p>
      <text:p text:style-name="amendement">De ondergetekende stelt het volgende amendement voor:</text:p>
      <text:p text:style-name="lid">
            <text:span text:style-name="lidnr">I<text:tab/>
            </text:span>
         </text:p>
      <text:p text:style-name="wat">In artikel II, onderdeel B, wordt aan artikel 1 een lid toegevoegd, luidende:</text:p>
      <text:section text:name="artikeltekst.d7863e119" text:style-name="wijziging.block">
        <text:list text:style-name="list-style-1">
          <text:list-item text:start-value="3">
            <text:p text:style-name="list.single"> Indien in Bonaire, Sint Eustatius onderscheidenlijk Saba een referendum wordt gehouden inzake de staatkundige positie van
                                 Bonaire, Sint Eustatius onderscheidenlijk Saba binnen het Koninkrijk en dit referendum een rechtsgeldige uitslag heeft, strekkende
                                 tot afwijzing van de positie van Bonaire, Sint Eustatius onderscheidenlijk Saba binnen het Nederlandse staatsbestel als bedoeld
                                 in het tweede lid, wordt vanwege het Koninkrijk zo spoedig mogelijk een voorstel van rijkswet tot wijziging van het Statuut
                                 ingediend dat zoveel mogelijk tegemoet komt aan de uitslag van het referendum, waarbij rekening wordt gehouden met de belangen
                                 van de andere delen van het Koninkrijk en van het Koninkrijk als geheel.
                              </text:p>
          </text:list-item>
        </text:list>
      </text:section>
      <text:p text:style-name="lid">
            <text:span text:style-name="lidnr">II<text:tab/>
            </text:span>
         </text:p>
      <text:p text:style-name="wat">In artikel II, onderdeel J, wordt in artikel 54, eerste lid, de zinsnede «tweede lid,» vervangen door: tweede en derde lid,.</text:p>
      <text:h text:outline-level="2" text:style-name="divisie_kop">Toelichting
               </text:h>
      <text:p text:style-name="alineagroep">Er is te voorzien dat  de BES eilanden een rechtsgeldig referendum houden over de vraag of ze deel moeten uitmaken van het
                     land Nederland in de vorm als voorzien in de wet WOLBES. Er moet voorzien worden in een regeling ingeval de uitslag van het
                     referendum op deze vraag negatief luidt. Op grond van regelingen aan het Handvest van de VN (zie artikel 73 van het Handvest)
                     ontleend, kan immers niet zomaar voorbij worden gegaan aan een rechtsgeldig referendum inzake zelfbestuur van beheerde gebieden.
                  </text:p>
      <text:p text:style-name="alineagroep.end">Op het moment dat er in de Grondwet een voorziening wordt getroffen voor de BES eilanden, kan de regeling komen te vervallen.
                     Hiertoe wordt in onderdeel II van het amendement een regeling getroffen.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