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1
               </text:p>
          </table:table-cell>
          <table:table-cell office:value-type="string" table:number-columns-spanned="2" table:style-name="parlementair.kopcel3">
            <text:p text:style-name="headtable.dossiertitel"> Regels betreffende de regulering van prostitutie en betreffende het bestrijden van misstanden in de seksbranche (Wet regulering
            prostitutie en bestrijding misstanden seksbranche)
         </text:p>
          </table:table-cell>
          <table:covered-table-cell/>
        </table:table-row>
        <table:table-row>
          <table:table-cell office:value-type="string" table:number-columns-spanned="1" table:style-name="parlementair.kopcel_last">
            <text:p text:style-name="headtable.stuktitel">Nr. 39
                  </text:p>
          </table:table-cell>
          <table:table-cell office:value-type="string" table:number-columns-spanned="2" table:style-name="parlementair.kopcel_last">
            <text:p text:style-name="headtable.stuktitel"> MOTIE VAN HET LID GESTHUIZEN
            </text:p>
            <text:p text:style-name="headtable.datum">Vastgesteld 15 maart 2011</text:p>
          </table:table-cell>
          <table:covered-table-cell/>
        </table:table-row>
      </table:table>
      <text:p text:style-name="kamerstukdatum">Voorgesteld 
               
            </text:p>
      <text:p text:style-name="algemeen">De Kamer,</text:p>
      <text:p text:style-name="algemeen">gehoord de beraadslaging,</text:p>
      <text:p text:style-name="algemeen">overwegende, dat bij hulpverleningsorganisaties, deskundigen en prostituees grote twijfels bestaan over de effectiviteit van
                  de Wet regulering prostitutie en bestrijding misstanden seksbranche;
               </text:p>
      <text:p text:style-name="algemeen">van mening, dat met deze nieuwe wet de seksbranche wordt gereguleerd, maar dat het nog belangrijker is dat signalen van misstanden
                  worden opgevolgd zodat misstanden daadwerkelijk worden aangepakt en dat daartoe voldoende capaciteit en expertise aanwezig
                  moet zijn bij de politie en de gemeentelijke toezichthouders;
               </text:p>
      <text:p text:style-name="algemeen">verzoekt de regering ervoor te zorgen dat voldoende capaciteit en expertise aanwezig is bij politie en gemeentelijke toezichthouders
                  om de misstanden in de seksbranche aan te pakken,
               </text:p>
      <text:p text:style-name="algemeen">en gaat over tot de orde van de dag.</text:p>
      <text:p text:style-name="algemeen">Gesthuiz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11, Nr. 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