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AMENDEMENT VAN HET LID VAN DER STAAIJ
            </text:p>
            <text:p text:style-name="headtable.datum">Vastgesteld 25 januari 2011</text:p>
          </table:table-cell>
          <table:covered-table-cell/>
        </table:table-row>
      </table:table>
      <text:p text:style-name="kamerstukdatum">Ontvangen 
               
            </text:p>
      <text:p text:style-name="amendement">De ondergetekende stelt het volgende amendement voor:</text:p>
      <text:p text:style-name="wat">Aan artikel 24, eerste lid, wordt na onderdeel c, onder vervanging van de punt door een puntkomma, een onderdeel toegevoegd,
                     luidende:
                  </text:p>
      <text:section text:name="artikeltekst.d11000e115" text:style-name="wijziging.block">
        <text:list text:style-name="list-style-1">
          <text:list-item text:start-value="4">
            <text:p text:style-name="list.single">ter voorkoming van strafbare feiten.
                           </text:p>
          </text:list-item>
        </text:list>
      </text:section>
      <text:h text:outline-level="2" text:style-name="divisiekop1">Toelichting
               </text:h>
      <text:p text:style-name="amendement">Gezien de risico’s dat prostituees illegaal te werk gesteld worden, moet het voor elk prostitutiebedrijf duidelijk zijn dat
                  er wordt gecontroleerd op de voorkoming van strafbare feiten. In het bedrijfsplan dient daarom te worden opgenomen op welke
                  wijze de exploitant waarborgt dat er binnen zijn bedrijf geen strafbare feiten zullen plaatsvinden.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