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9</text:p>
          </table:table-cell>
          <table:table-cell office:value-type="string" table:number-columns-spanned="2" table:style-name="parlementair.kopcel3">
            <text:p text:style-name="headtable.dossiertitel"> Regeling van de tijdelijke vervanging van wethouders en gedeputeerden wegens zwangerschap en bevalling of ziekte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NOTA NAAR AANLEIDING VAN HET VERSLAG
            </text:p>
            <text:p text:style-name="headtable.datum">Ontvangen 27 juni 2011
               
            </text:p>
          </table:table-cell>
          <table:covered-table-cell/>
        </table:table-row>
      </table:table>
      <text:h text:outline-level="2" text:style-name="divisiekop1">1. Algemeen
               </text:h>
      <text:p text:style-name="algemeen">De leden van de fractie van het CDA hadden met belangstelling de memorie van antwoord gelezen. Ze gaven echter aan dat nog
                  niet alle vragen (voldoende) waren beantwoord en dat door de beantwoording ook nog enkele nieuwe vragen waren gerezen. De
                  leden van de fracties van de VVD, de ChristenUnie, de SGP en D66 sloten zich hierbij aan. Gaarne wil de regering op de nadere
                  vragen ingaan.
               </text:p>
      <text:h text:outline-level="2" text:style-name="divisiekop1">2. Politieke ambten
               </text:h>
      <text:p text:style-name="alineagroep.end">De leden van de CDA-fractie hadden terecht geconstateerd dat onderhavig voorstel ten aanzien van decentrale bestuurders van
                     andere orde is dan wat eerder is voorgesteld – en inmiddels is geregeld – ten aanzien van volksvertegenwoordigers. Volksvertegenwoordigers
                     zijn gekozen en functioneren op basis van het kiezersmandaat. Wel zij opgemerkt dat de motieven voor de voorzieningen dezelfde
                     zijn. Beoogd is om belemmeringen voor vrouwen weg te nemen en om onbelemmerd een functie als bestuurder te kunnen vervullen.
                     Daarnaast is het ook voor benoemde politieke ambtsdragers van belang dat zij, evenals volksvertegenwoordigers, de mogelijkheid
                     krijgen zich bij ziekte op hun herstel te richten. Het is juist dat deze mogelijkheden en motieven zijn ontleend aan bestaande
                     voorzieningen voor werknemers. De regering ziet dit toch niet als een «verambtelijking» van politieke bestuurders. Politieke
                     ambtsdragers zijn werkzaam in openbare dienst. Evenals voor andere politieke ambtsdragers voorziet de Ambtenarenwet echter
                     in een uitzonderingsbepaling voor wethouders en gedeputeerden.<text:note text:id="ID-119249-d28e118" text:note-class="footnote"><text:note-citation text:label="1">1</text:note-citation><text:note-body><text:p>
                  Artikel 2 Ambtenarenwet.
                  
               </text:p></text:note-body></text:note> Daarmee zijn de materiële bepalingen van het ambtenarenrecht niet van toepassing. Aan het bijzondere karakter van de politieke
                     ambten kan men uitvoerige beschouwingen wijden. In 2002 heeft de toenmalige minister van Binnenlandse Zaken en Koninkrijksrelaties
                     De Vries een notitie uitgebracht waarin in den brede wordt ingegaan op de diverse politieke functies en de (rechts)positie
                     van de politieke ambtsdragers.<text:note text:id="ID-119249-d28e128" text:note-class="footnote"><text:note-citation text:label="2">2</text:note-citation><text:note-body><text:p>
                  Kamerstukken II, 2001–2002, 
                  28 479, nr. 1.
                  
               </text:p></text:note-body></text:note> Politieke ambtsdragers kunnen worden beschouwd als een specifieke beroepsgroep; zij het met zeer verschillende categorieën.
                     Politieke ambtsdragers zijn als gezegd werkzaam in het publieke domein en veelal blijkt dat arbeidsvoorwaardelijke maatregelen
                     ten aanzien van het rijkspersoneel – indien toepasbaar – tevens van belang zijn voor de politieke functionarissen. Wat dat
                     betreft geldt dat ook voor onderhavige vervangingsregeling. Aan het bijzondere karakter van deze ambten doet dat echter niet
                     af.
                  </text:p>
      <text:h text:outline-level="2" text:style-name="divisiekop1">3. Vervanging ministers en staatssecretarissen
               </text:h>
      <text:p text:style-name="alineagroep">Wethouders<text:note text:id="ID-119249-d28e155" text:note-class="footnote"><text:note-citation text:label="3">3</text:note-citation><text:note-body><text:p>
                  Daar waar in deze nota wordt gesproken van wethouders en gemeenten wordt mede bedoeld gedeputeerden en provincies.
                  
               </text:p></text:note-body></text:note> die zwanger of ziek zijn blijven lid van het college, maar dat college wordt tijdelijk uitgebreid met een vervanger. De leden
                     van de CDA-fractie merkten op dat deze gang van zaken kennelijk niet nodig wordt geacht voor de regering zelf. Daar komt men
                     er kennelijk zelf wel uit. Of is de werklast lichter dan bij dagelijkse bestuurders van decentrale overheden? De leden van
                     de CDA-fractie vroegen, mede namens de leden van de andere genoemde fracties, of de afwijzing van een vergelijkbare regeling
                     voor de nationale regering en de bewindspersonen principieel is of opportunistisch («er is thans geen behoefte aan»).
                  </text:p>
      <text:p text:style-name="alineagroep.end">Geantwoord kan worden dat geen sprake is van een principiële afwijzing noch van opportunisme. De regering heeft inderdaad
                     meer de indruk dat aan een formele regeling voor bewindslieden geen behoefte is. Overigens geldt reeds voor het geval een
                     minister tijdelijk afwezig is, een vaste vervangingsregeling die bij Koninklijk Besluit wordt getroffen.<text:note text:id="ID-119249-d28e168" text:note-class="footnote"><text:note-citation text:label="4">4</text:note-citation><text:note-body><text:p>
                  Zie bijvoorbeeld Stcrt nr. 
                  16 543, nr. 18
                     
                  oktober 2010.
                  
               </text:p></text:note-body></text:note> Daarbij wordt onder meer bepaald dat een minister bij tijdelijke afwezigheid wordt vervangen door de staatssecretaris van
                     hetzelfde ministerie. De staatssecretaris kan in die gevallen tevens met raadgevende stem aan de vergadering van de ministerraad
                     deelnemen. Bij gelijktijdige afwezigheid van een minister en staatssecretaris, alsmede bij afwezigheid van een minister in
                     het geval er geen staatssecretaris is, dan wel indien een minister door ziekte of om een andere reden tijdelijk niet in de
                     gelegenheid is zijn taak uit te oefenen, wordt de minister vervangen door een andere minister. In de praktijk is deze vervangingsregeling
                     toereikend gebleken.
                  </text:p>
      <text:h text:outline-level="2" text:style-name="divisiekop1">4. Tijdelijke vervanging
               </text:h>
      <text:p text:style-name="alineagroep">De leden van de fractie van het CDA hadden uit de beantwoording van vragen van de fracties van ChristenUnie en SGP begrepen
                     dat de verstoring van de politieke balans ook kan worden betrokken in de beschouwingen rond de vraag of een zieke of zwangere
                     collega moet worden vervangen door een nieuw te benoemen wethouder of gedeputeerde. Weliswaar staat de werklast voorop maar
                     kennelijk kunnen deze overwegingen met betrekking tot de «politieke balans» wel degelijk een rol spelen. Betekent dit bijvoorbeeld,
                     zo vroegen deze leden, dat indien een wethouder zwangerschapsverlof neemt en deze wethouder de enige vertegenwoordiger van
                     een partij in het college is, dat feit in betekenende mate kan worden meegewogen in de vraag of «haar werk door een nieuwe
                     wethouder «boven de sterkte» tijdelijk kan worden overgenomen».
                  </text:p>
      <text:p text:style-name="alineagroep.end">Zoals in de memorie van antwoord is aangegeven, is het doel van het wetsvoorstel uitsluitend om een oplossing te bieden voor
                     die gevallen dat de gevolgen van de ontstentenis van een wethouder als te zwaar worden beoordeeld voor de werklast van de
                     overige wethouders. Het ligt in de rede dat hierover in het college wordt gesproken en dat het college – indien vervanging
                     aangewezen wordt geacht – daartoe een voorstel doet aan de raad. Het is niet uitgesloten dat in het college en in de raad
                     daarbij ook de politieke verhoudingen of «politieke balans» worden betrokken. Evenwichtigheid in het college is immers niet
                     zonder belang. Als gezegd is dat op zich niet het doel van het wetsvoorstel. De afweging bij de benoeming van een vervanger
                     betreft een gemeentelijke aangelegenheid, waarbij ook politieke aspecten een rol kunnen spelen. In wezen is dat niet heel
                     anders als bij een «reguliere» benoeming van een wethouder.
                  </text:p>
      <text:h text:outline-level="2" text:style-name="divisiekop1">5. Verzoek om verlof
               </text:h>
      <text:p text:style-name="alineagroep">De leden van de CDA-fractie hadden op pagina 3 van de memorie van antwoord gelezen dat binnen het college overeenstemming
                     moet bestaan over de vraag of een situatie aanwezig is waarin een dergelijk verzoek aangewezen is. Betekent «overeenstemming»
                     in dit verband, zo vroegen deze leden mede namens de leden van de andere genoemde fracties, dat alle leden van het college
                     moeten instemmen of dat een gewone meerderheid volstaat?
                  </text:p>
      <text:p text:style-name="alineagroep.end">Een verzoek om verlof wordt gedaan door de betrokken wethouder. Het besluit daarop heeft een gebonden karakter; de medische
                     verklaring is leidend. Echter, in die bijzondere gevallen waarin de wethouder wegens de ernst van de ziekte niet in staat
                     is het verzoek zelf te doen en de continuïteit van het bestuur dit dringend vereist, is in het wetsvoorstel geregeld dat het
                     verzoek tot tijdelijke vervanging ook door de burgemeester kan worden gedaan.<text:note text:id="ID-119249-d28e210" text:note-class="footnote"><text:note-citation text:label="5">5</text:note-citation><text:note-body><text:p>
                  <text:span text:style-name="cur">Ten aanzien van een gedeputeerde door de commissaris van de Koningin.</text:span>
                  
               </text:p></text:note-body></text:note> In het voorlopige verslag werd de vraag gesteld of het college in die gevallen nog ruimte heeft om van het oordeel van de
                     burgemeester af te wijken. Op zich is er voor het college die ruimte niet. Ook indien het verzoek om verlof door de burgemeester
                     wordt gedaan moet bij het verzoek een medische verklaring worden gevoegd. Het besluit op het verzoek moet ook in die gevallen
                     in overeenstemming met de medische verklaring worden genomen. Het ligt echter voor de hand dat ook in dit geval de situatie
                     eerst in het college wordt besproken. Het is <text:span text:style-name="cur">van belang</text:span> dat binnen het college de overeenstemming bestaat dat sprake is van een situatie waarin een dergelijk verzoek aangewezen
                     is. Het is immers een aangelegenheid die het college als geheel raakt. Maar overeenstemming is niet voorgeschreven; noch bij
                     meerderheid noch unaniem. De verantwoordelijkheid voor het doen van het verzoek berust louter en alleen bij de burgemeester,
                     die dit verzoek doet namens de wethouder die daartoe zelf niet in staat is.
                  </text:p>
      <text:h text:outline-level="2" text:style-name="divisiekop1">6. Rechtspositie bestuurder
               </text:h>
      <text:p text:style-name="alineagroep">De leden van de fractie van het CDA constateerden dat de regering de gebondenheid van de besluitvorming aan de medische verklaring
                     sterk benadrukt. Het doet er niet toe of een wethouder door politieke omstandigheden overspannen is geraakt. Ze stelden de
                     vraag of een met ziekteverlof gegane wethouder die niet in de raadsvergadering kan verschijnen, tijdens dit verlof kan worden
                     ontslagen door de raad ook buiten het geval van opzegging van vertrouwen in het college als geheel. De gemeenteraad benoemt
                     de wethouders en kan deze ontslaan. Dat is het prerogatief van de raad. Het verlies van vertrouwen van de raad in een wethouder
                     kan als ontslaggrond dienen. In deze gemeentelijke politiek-bestuurlijke verhoudingen dient de wetgever zo min mogelijk te
                     treden. De wethouder die – blijkens een motie van wantrouwen – het vertrouwen van de raad verliest, dient onmiddellijk ontslag
                     te nemen. In artikel 49 van de Gemeentewet is bepaald dat indien een uitspraak van de raad inhoudende de opzegging van zijn
                     vertrouwen in een wethouder er niet toe leidt dat de betrokken wethouder zijn ontslag indient, de raad tot ontslag kan besluiten.
                     De wet stelt hieromtrent geen nadere criteria of voorschriften. Wel mag van een raad zorgvuldigheid worden verwacht; niet
                     als wettelijke norm maar als beginsel van behoorlijkheid. Zo verzet de wet er zich niet tegen vrijwillig een periode van bezinning
                     in te lassen voor het geval een wethouder, tegen wie een motie van wantrouwen is aanvaard, weigert zijn ontslag te nemen.<text:note text:id="ID-119249-d28e237" text:note-class="footnote"><text:note-citation text:label="6">6</text:note-citation><text:note-body><text:p>
                  Kamerstukken II, 2001–2002, 
                  27 751, nr. 3, blz. 96.
                  
               </text:p></text:note-body></text:note>
                     
                  </text:p>
      <text:p text:style-name="alineagroep.end">De ontslagmogelijkheid geldt ook ten aanzien van een wethouder die gebruik maakt van de verlofregeling. De leden van CDA-fractie
                     hadden juist begrepen dat voor het verlof de oorzaak van het ziektebeeld in deze niet relevant is; ook niet als dit «werkgerelateerd»
                     is. De medische verklaring is leidend en bindend. Maar ook bij verlof is de ontslagmogelijkheid aanwezig. Ontslag ligt zeker
                     in de reden als het opzeggen van vertrouwen het college als geheel betreft. Als het zich individueel richt tot de betrokken
                     wethouder ligt het gecompliceerder. Indien de raad het opzeggen van vertrouwen in een wethouder overweegt, is een mogelijkheid
                     van hoor en wederhoor en van verweer aangewezen. Dat mag als behoorlijkheidsnorm worden verondersteld. In het geval van ziekteverlof
                     van de wethouder is dat echter moeilijk of zelfs onmogelijk. Toch is ook in dat de mogelijkheid van ontslag aanwezig. Het
                     is aan de raad om daar een afweging te maken. Overigens is dat ook zonder deze wetswijziging reeds het geval als een wethouder
                     om wat voor reden dan ook niet meer in staat is zijn functie te vervullen op het moment dat zijn wethouderschap ter discussie
                     staat. In wezen brengt de onderhavige formalisering van de verlofregeling daar geen verandering in. Het is zeker niet zo dat
                     met de verlofregeling de mogelijkheid wordt gecreëerd om een wethouder wegens overspannenheid «buiten de wind te zetten»,
                     zoals de leden van de CDA-fractie veronderstel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09,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