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8
               </text:p>
          </table:table-cell>
          <table:table-cell office:value-type="string" table:number-columns-spanned="2" table:style-name="parlementair.kopcel3">
            <text:p text:style-name="headtable.dossiertitel"> Uitvoering van het op 20 december 2006 te New York tot stand gekomen Internationaal Verdrag inzake de bescherming van alle
            personen tegen gedwongen verdwijning (Trb. 2008, 173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 <text:note text:id="ID-84383-d27e108" text:note-class="footnote"><text:note-citation text:label="1">1</text:note-citation><text:note-body><text:p> 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, Yildirim (Fractie-Yildirim).
               </text:p></text:note-body></text:note>
               
            </text:p>
            <text:p text:style-name="headtable.datum">Vastgesteld 26 okto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208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