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7
               </text:p>
          </table:table-cell>
          <table:table-cell office:value-type="string" table:number-columns-spanned="2" table:style-name="parlementair.kopcel3">
            <text:p text:style-name="headtable.dossiertitel"> Bepalingen over de politie en over de brandweerzorg, de rampenbestrijding en de crisisbeheersing op Bonaire, Sint Eustatius
            en Saba (Veiligheidswet BE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11 mei 2010
               
            </text:p>
      <text:p text:style-name="algemeen">Het voorstel van wet wordt als volgt gewijzigd:</text:p>
      <text:p text:style-name="algemeen">Na artikel 81 wordt een nieuw artikel ingevoegd, luidende:</text:p>
      <text:p text:style-name="tussenkop"><text:span text:style-name="tussenkop_vet">Artikel 81a</text:span></text:p>
      <text:p text:style-name="algemeen">De <text:span text:style-name="vet">Wet politiegegevens</text:span> wordt als volgt gewijzigd:
               </text:p>
      <text:p text:style-name="tussenkop"><text:span text:style-name="tussenkop_rom">A</text:span></text:p>
      <text:p text:style-name="algemeen">In artikel 17, derde lid, wordt «in een ander land» vervangen door «in een land binnen het Koninkrijk of in een ander land»
                  en wordt «in Nederland» vervangen door: in het Europese deel van Nederland.
               </text:p>
      <text:p text:style-name="tussenkop"><text:span text:style-name="tussenkop_rom">B</text:span></text:p>
      <text:p text:style-name="algemeen">Na artikel 17 wordt een artikel ingevoegd, luidende:</text:p>
      <text:p text:style-name="tussenkop"><text:span text:style-name="tussenkop_vet">Artikel 17a (verstrekking aan politie en gezagsdragers Bonaire, Sint Eustatius en Saba)</text:span></text:p>
      <text:list text:style-name="list-style-1">
        <text:list-item text:start-value="1">
          <text:p text:style-name="list.start">Politiegegevens kunnen worden verstrekt aan de verantwoordelijken, bedoeld in artikel 36b, eerste lid, onder b, voor zover
                        dat noodzakelijk is voor een goede uitoefening van de politietaak in het Europese deel van Nederland dan wel de politietaak,
                        bedoeld in 36b, eerste lid, onder a.
                     </text:p>
        </text:list-item>
        <text:list-item text:start-value="2">
          <text:p text:style-name="list.cont">Politiegegevens kunnen worden verstrekt aan leden v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3">
          <text:p text:style-name="list.end">Bij of krachtens algemene maatregel van bestuur worden nadere regels gesteld over de verstrekking van politiegegevens, bedoeld
                        in het eerste lid, alsmede over de daarbij te stellen voorwaarden aan het gebruik daarvan door ontvangstgerechtigde politieautoriteiten.
                     </text:p>
        </text:list-item>
      </text:list>
      <text:p text:style-name="tussenkop"><text:span text:style-name="tussenkop_rom">C</text:span></text:p>
      <text:p text:style-name="algemeen">Na § 5 wordt een paragraaf ingevoegd, luidende:</text:p>
      <text:p text:style-name="tussenkop"><text:span text:style-name="tussenkop_cur">§ 5a. Bonaire, Sint Eustatius en Saba</text:span></text:p>
      <text:p text:style-name="tussenkop"><text:span text:style-name="tussenkop_vet">Artikel 36a (toepasselijkheid op Bonaire, Sint Eustatius en Saba)</text:span></text:p>
      <text:p text:style-name="algemeen">Deze wet is mede van toepassing in de openbare lichamen Bonaire, Sint Eustatius en Saba met inachtneming van het in deze paragraaf
                  bepaalde.
               </text:p>
      <text:p text:style-name="tussenkop"><text:span text:style-name="tussenkop_vet">Artikel 36b (afwijkende definitiebepalingen)
                     
                     </text:span></text:p>
      <text:p text:style-name="algemeen">In afwijking van artikel 1, onder b, f en k, wordt voor de toepassing van deze wet in de openbare lichamen Bonaire, Sint Eustatius
                  en Saba uitsluitend verstaan onder:
               </text:p>
      <text:list text:style-name="list-style-2">
        <text:list-item text:start-value="1">
          <text:p text:style-name="list.start">politietaak: de taken, bedoeld in artikel 5 van de Rijkswet politie van Curaçao, van Sint Maarten en van Bonaire, Sint Eustatius
                        en Saba, van het politiekorps voor Bonaire, Sint Eustatius en Saba en de taken, bedoeld in artikel 5, eerste lid, van de Veiligheidswet
                        BES;
                     </text:p>
        </text:list-item>
        <text:list-item text:start-value="2">
          <text:p text:style-name="list.cont">verantwoordelijke: dit is bij:
                     </text:p>
          <text:list>
            <text:list-item text:start-value="1">
              <text:p text:style-name="list.cont">het politiekorps: Onze Minister van Binnenlandse Zaken en Koninkrijksrelaties;
                           </text:p>
            </text:list-item>
            <text:list-item text:start-value="2">
              <text:p text:style-name="list.cont">de Koninklijke marechaussee: Onze Minister van Defensie;
                           </text:p>
            </text:list-item>
            <text:list-item text:start-value="3">
              <text:p text:style-name="list.cont">de buitengewone agenten van politie: Onze Minister van Binnenlandse Zaken en Koninkrijksrelaties, in overeenstemming met Onze
                              Minister van Justitie;
                           </text:p>
            </text:list-item>
          </text:list>
        </text:list-item>
        <text:list-item text:start-value="3">
          <text:p text:style-name="list.end">ambtenaar van politie: de ambtenaar, belast met de uitvoering van de taken, bedoeld onder a, alsmede de buitengewone agenten
                        van politie, bedoeld in artikel 10 van de Rijkswet politie van Curaçao, van Sint Maarten en van Bonaire, Sint Eustatius en
                        Saba voor zover zij werkzaam zijn ter uitvoering van de politietaken.
                     </text:p>
        </text:list-item>
      </text:list>
      <text:p text:style-name="tussenkop"><text:span text:style-name="tussenkop_vet">Artikel 36c (omzetting bepalingen naar toepasselijkheid Bonaire, Sint Eustatius en Saba)
                     
                     </text:span></text:p>
      <text:list text:style-name="list-style-3">
        <text:list-item text:start-value="1">
          <text:p text:style-name="list.start">Voor de toepassing van:
                     </text:p>
          <text:list>
            <text:list-item text:start-value="1">
              <text:p text:style-name="list.start">artikel 4, zesde lid, wordt in plaats van «De artikelen 14, eerste, tweede, derde en vijfde lid, 49 en 50 van de Wet bescherming
                              persoonsgegevens» gelezen: De artikelen 14, eerste, tweede, derde en vijfde lid, 39 en 40 van de Wet bescherming persoonsgegevens
                              BES;
                           </text:p>
            </text:list-item>
            <text:list-item text:start-value="2">
              <text:p text:style-name="list.cont">artikel 7, derde lid, wordt in plaats van «Artikel 272, tweede lid, van het Wetboek van Strafrecht» gelezen: Artikel 285,
                              tweede lid, van het Wetboek van Strafrecht BES;
                           </text:p>
            </text:list-item>
            <text:list-item text:start-value="3">
              <text:p text:style-name="list.cont">artikel 10, eerste lid, onder a, sub 1° en 3° wordt in plaats van «artikel 67, eerste lid, van het Wetboek van Strafvordering»
                              gelezen: artikel 100, eerste lid, van het Wetboek van Strafvordering BES;
                           </text:p>
            </text:list-item>
            <text:list-item text:start-value="4">
              <text:p text:style-name="list.cont">de artikelen 10, tweede lid, onder d, derde lid, onder c, vierde lid, onder c, en 12, derde lid, onder c, wordt in plaats
                              van «buitengewoon opsporingsambtenaren als bedoeld in artikel 142, eerste lid, van het Wetboek van Strafvordering» gelezen:
                              de buitengewone agenten van politie, bedoeld in artikel 184, eerste lid, van het Wetboek van Strafvordering BES;
                           </text:p>
            </text:list-item>
            <text:list-item text:start-value="5">
              <text:p text:style-name="list.cont">de artikelen 11, vierde lid, 14, derde lid, en 19, aanhef, wordt in plaats van «Politiewet 1993 bevoegde gezag» gelezen: Rijkswet
                              politie van Curaçao, van Sint Maarten en van Bonaire, Sint Eustatius en Saba bevoegde gezag op Bonaire, Sint Eustatius of
                              Saba;
                           </text:p>
            </text:list-item>
            <text:list-item text:start-value="6">
              <text:p text:style-name="list.cont">artikel 14, vierde lid, wordt in plaats van «artikel 15 van de Archiefwet 1995» gelezen: artikel 20 van de Archiefwet BES;
                           </text:p>
            </text:list-item>
            <text:list-item text:start-value="7">
              <text:p text:style-name="list.cont">artikel 17, derde lid, wordt in plaats van «het Europese deel van Nederland» gelezen: Bonaire, Sint Eustatius en Saba;
                           </text:p>
            </text:list-item>
            <text:list-item text:start-value="8">
              <text:p text:style-name="list.cont">de artikelen 18, tweede lid, 32, tweede lid, 33, tweede lid en 34, vierde lid, wordt in plaats van «het College bescherming
                              persoonsgegevens» gelezen: de Commissie van toezicht bescherming persoonsgegevens BES, bedoeld in artikel 44 van de Wet bescherming
                              persoonsgegevens BES;
                           </text:p>
            </text:list-item>
            <text:list-item text:start-value="9">
              <text:p text:style-name="list.cont">artikel 20, eerste lid, wordt in plaats van «Politiewet 1993 bevoegd gezag» gelezen: Rijkswet politie van Curaçao, van Sint
                              Maarten en van Bonaire, Sint Eustatius en Saba bevoegde gezag op Bonaire, Sint Eustatius of Saba;
                           </text:p>
            </text:list-item>
            <text:list-item text:start-value="10">
              <text:p text:style-name="list.cont">artikel 23, eerste lid, wordt in plaats van «openbaar ministerie als bedoeld in artikel 16, eerste lid, onderdeel c,» gelezen:
                              openbaar ministerie van Bonaire, Sint Eustatius en Saba;
                           </text:p>
            </text:list-item>
            <text:list-item text:start-value="11">
              <text:p text:style-name="list.cont">artikel 24, eerste en tweede lid, wordt in plaats van «een lid van het College van procureurs-generaal» gelezen: de procureur-generaal,
                              bedoeld in artikel 2 van de Rijkswet openbare ministeries van Curaçao, van Sint Maarten en van Bonaire, Sint Eustatius en
                              Saba;
                           </text:p>
            </text:list-item>
            <text:list-item text:start-value="12">
              <text:p text:style-name="list.cont">artikel 28, tweede lid, wordt in plaats van «Artikel 37, eerste lid, van de Wet bescherming persoonsgegevens» gelezen: Artikel
                              29, eerste lid, van de Wet bescherming persoonsgegevens BES.
                           </text:p>
            </text:list-item>
          </text:list>
        </text:list-item>
        <text:list-item text:start-value="2">
          <text:p text:style-name="list.end">De artikelen 1, onder h, 17a, 35, 36 en 46 zijn niet van toepassing.
                     </text:p>
        </text:list-item>
      </text:list>
      <text:p text:style-name="tussenkop"><text:span text:style-name="tussenkop_vet">Artikel 36d (verstrekking aan gezagsdragers Bonaire, Sint Eustatius en Saba)</text:span></text:p>
      <text:list text:style-name="list-style-4">
        <text:list-item text:start-value="1">
          <text:p text:style-name="list.start">In afwijking van artikel 16, eerste lid, verstrekt de verantwoordelijke politiegegevens aan:
                     </text:p>
          <text:list>
            <text:list-item text:start-value="1">
              <text:p text:style-name="list.start">leden v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2">
              <text:p text:style-name="list.cont">de gezaghebber, voor zover hij deze behoeft in verband met het gezag en zeggenschap over de politie;
                           </text:p>
            </text:list-item>
            <text:list-item text:start-value="3">
              <text:p text:style-name="list.cont">Onze Minister van Binnenlandse Zaken en Koninkrijksrelaties en Onze Minister van Defensie voor zover zij deze behoeven in
                              verband met:
                           </text:p>
              <text:list>
                <text:list-item text:start-value="1">
                  <text:p text:style-name="list.cont">het verrichten van onderzoek naar aanleiding van klachten als bedoeld in artikel 18 van de Veiligheidswet BES, of
                                 </text:p>
                </text:list-item>
                <text:list-item text:start-value="2">
                  <text:p text:style-name="list.cont">disciplinaire straffen vanwege niet nakoming van verplichtingen of plichtsverzuim als geregeld bij of krachtens artikel 21,
                                    tweede lid, van de Veiligheidswet BES of artikel 10, vierde lid, van de Rijkswet politie van Curaçao, van Sint Maarten en
                                    van Bonaire, Sint Eustatius en Saba, of 
                                 </text:p>
                </text:list-item>
                <text:list-item text:start-value="3">
                  <text:p text:style-name="list.cont">schorsing of ontslag van de ambtenaar van de Koninklijke marechaussee voor zover werkzaam ter uitvoering van de politietaken,
                                    bedoeld in artikel 5, eerste lid, van de Veiligheidswet BES vanwege niet nakoming van verplichtingen of plichtsverzuim als
                                    geregeld bij of krachtens artikel 12 van de Militaire Ambtenarenwet 1931. 
                                 </text:p>
                </text:list-item>
              </text:list>
            </text:list-item>
          </text:list>
        </text:list-item>
        <text:list-item text:start-value="2">
          <text:p text:style-name="list.end">Artikel 16, tweede lid, is uitsluitend van toepassing op de verstrekking, bedoeld in het eerste lid, onder c. 
                     </text:p>
        </text:list-item>
      </text:list>
      <text:p text:style-name="tussenkop"><text:span text:style-name="tussenkop_vet">Artikel 36e (verstrekking aan Nederlandse politie, openbaar ministerie en bijzondere opsporingsdienst)</text:span></text:p>
      <text:list text:style-name="list-style-5">
        <text:list-item text:start-value="1">
          <text:p text:style-name="list.start">Politiegegevens kunnen worden verstrekt aan de verantwoordelijken, bedoeld in artikel 1, onder f, voor zover dat noodzakelijk
                        is voor een goede uitoefening van de politietaak, bedoeld in artikel 36b, eerste lid, onder a, dan wel de politietaak in het
                        Europese deel van Nederland.
                     </text:p>
        </text:list-item>
        <text:list-item text:start-value="2">
          <text:p text:style-name="list.cont">Politiegegevens kunnen worden verstrekt aan leden van het openbaar ministerie van het Europese deel van Nederland,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3">
          <text:p text:style-name="list.end">Politiegegevens kunnen worden verstrekt aan opsporingsambtenaren die werkzaam zijn bij een bijzondere opsporingsdienst in
                        het Europese deel van Nederland voor zover zij deze behoeven voor de vervulling van hun taak.
                     </text:p>
        </text:list-item>
      </text:list>
      <text:p text:style-name="tussenkop"><text:span text:style-name="tussenkop_vet">Artikel 36f (toepasselijkheid Wet administratieve rechtspraak BES)</text:span></text:p>
      <text:list text:style-name="list-style-6">
        <text:list-item text:start-value="1">
          <text:p text:style-name="list.start">In afwijking van artikel 29 geldt een beslissing op een verzoek als bedoeld in artikel 25 of 28 gericht aan de verantwoordelijke,
                        bedoeld in artikel 36b, eerste lid, onder b, als een beschikking als bedoeld in artikel 3 van de Wet administratieve rechtspraak
                        BES.
                     </text:p>
        </text:list-item>
        <text:list-item text:start-value="2">
          <text:p text:style-name="list.cont">De artikelen 38 en 39 van de Wet bescherming persoonsgegevens BES zijn van overeenkomstige toepassing.
                     </text:p>
        </text:list-item>
        <text:list-item text:start-value="3">
          <text:p text:style-name="list.end">In procedures inzake beslissingen als bedoeld in het eerste lid waarbij de verantwoordelijke of onder zijn verantwoordelijkheid
                        werkzame personen ingevolge artikel 37 van de Wet administratieve rechtspraak BES worden verplicht tot het geven van inlichtingen
                        met betrekking tot politiegegevens die zijn te herleiden tot een informant als bedoeld in artikel 12, zevende lid, kan Onze
                        Minister van Justitie beslissen dat hieraan geen uitvoering wordt gegeven. Artikel 29, vijfde lid, tweede en derde zin, is
                        van overeenkomstige toepassing.
                     </text:p>
        </text:list-item>
      </text:list>
      <text:p text:style-name="tussenkop"><text:span text:style-name="tussenkop_vet">Artikel 36g (toezicht)</text:span></text:p>
      <text:list text:style-name="list-style-7">
        <text:list-item text:start-value="1">
          <text:p text:style-name="list.start">De Commissie van toezicht bescherming persoonsgegevens BES, bedoeld in artikel 44 van de Wet bescherming persoonsgegevens
                        BES, ziet toe op de verwerking van politiegegevens in Bonaire, Sint Eustatius en Saba overeenkomstig het bij en krachtens
                        deze wet bepaalde.
                     </text:p>
        </text:list-item>
        <text:list-item text:start-value="2">
          <text:p text:style-name="list.end">De artikelen 50 en 51 van de Wet bescherming persoonsgegevens BES zijn van overeenkomstige toepassing.
                     </text:p>
        </text:list-item>
      </text:list>
      <text:h text:outline-level="2" text:style-name="divisie_kop.kopopmaak_vet">Toelichting
               </text:h>
      <text:p text:style-name="algemeen">Mede namens de Minister van Justitie licht ik bovenstaande wijzigingsvoorstel als volgt toe.</text:p>
      <text:p text:style-name="alineagroep">In het op 19 april 2010 bij de Tweede Kamer ingediende voorstel voor de Tweede aanpassing van wetten in verband met de nieuwe
                     staatsrechtelijke positie van Bonaire, Sint Eustatius en Saba als openbaar lichaam binnen Nederland – A (Tweede Aanpassingswet
                     openbare lichamen Bonaire, Sint Eustatius en Saba – A) (kamerstukken II 2009/10, 32 368, nr. 2) wordt onder meer de Wet politiegegevens (artikel I, onderdeel C) aangepast, opdat die wet mede van toepassing wordt in Bonaire,
                     Sint Eustatius en Saba. 
                  </text:p>
      <text:p text:style-name="alineagroep.end">De wijzigingen van de Wet politiegegevens worden uit voornoemd wetsvoorstel gehaald en door middel van de onderhavige tweede
                     nota van wijziging overgeheveld naar het voorstel voor de Veiligheidswet BES. Hiermee wordt beoogd zeker te stellen dat deze
                     wijzigingen op 10 oktober 2010 in werking kunnen treden. Voor wat betreft de toelichting op de wijzigingen van de Wet politiegegevens
                     zij verwezen naar de memorie van toelichting bij het voorstel voor de Tweede Aanpassingswet openbare lichamen Bonaire, Sint
                     Eustatius en Saba – A (kamerstukken II 2009/10, 32 368, nr. 3, blz. 3–6).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07,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