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0*"/>
    </style:style>
    <style:style style:family="table-column" style:name="table.1.col2">
      <style:table-column-properties style:rel-column-width="2000*"/>
    </style:style>
    <style:style style:family="table-column" style:name="table.1.col3">
      <style:table-column-properties style:rel-column-width="20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20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2000*"/>
    </style:style>
    <style:style style:family="table-column" style:name="table.3.col3">
      <style:table-column-properties style:rel-column-width="2000*"/>
    </style:style>
    <style:style style:family="table" style:name="table.4">
      <style:table-properties table:align="margins"/>
    </style:style>
    <style:style style:family="table-column" style:name="table.4.col1">
      <style:table-column-properties style:rel-column-width="6000*"/>
    </style:style>
    <style:style style:family="table-column" style:name="table.4.col2">
      <style:table-column-properties style:rel-column-width="2000*"/>
    </style:style>
    <style:style style:family="table-column" style:name="table.4.col3">
      <style:table-column-properties style:rel-column-width="2000*"/>
    </style:style>
    <style:style style:family="table" style:name="table.5">
      <style:table-properties table:align="margins"/>
    </style:style>
    <style:style style:family="table-column" style:name="table.5.col1">
      <style:table-column-properties style:rel-column-width="6000*"/>
    </style:style>
    <style:style style:family="table-column" style:name="table.5.col2">
      <style:table-column-properties style:rel-column-width="2000*"/>
    </style:style>
    <style:style style:family="table-column" style:name="table.5.col3">
      <style:table-column-properties style:rel-column-width="2000*"/>
    </style:style>
    <style:style style:family="table" style:name="table.6">
      <style:table-properties table:align="margins"/>
    </style:style>
    <style:style style:family="table-column" style:name="table.6.col1">
      <style:table-column-properties style:rel-column-width="6000*"/>
    </style:style>
    <style:style style:family="table-column" style:name="table.6.col2">
      <style:table-column-properties style:rel-column-width="2000*"/>
    </style:style>
    <style:style style:family="table-column" style:name="table.6.col3">
      <style:table-column-properties style:rel-column-width="2000*"/>
    </style:style>
    <style:style style:family="table" style:name="table.7">
      <style:table-properties table:align="margins"/>
    </style:style>
    <style:style style:family="table-column" style:name="table.7.col1">
      <style:table-column-properties style:rel-column-width="6000*"/>
    </style:style>
    <style:style style:family="table-column" style:name="table.7.col2">
      <style:table-column-properties style:rel-column-width="2000*"/>
    </style:style>
    <style:style style:family="table-column" style:name="table.7.col3">
      <style:table-column-properties style:rel-column-width="2000*"/>
    </style:style>
    <style:style style:family="table" style:name="table.8">
      <style:table-properties table:align="margins"/>
    </style:style>
    <style:style style:family="table-column" style:name="table.8.col1">
      <style:table-column-properties style:rel-column-width="6000*"/>
    </style:style>
    <style:style style:family="table-column" style:name="table.8.col2">
      <style:table-column-properties style:rel-column-width="2000*"/>
    </style:style>
    <style:style style:family="table-column" style:name="table.8.col3">
      <style:table-column-properties style:rel-column-width="2000*"/>
    </style:style>
    <style:style style:family="table" style:name="table.9">
      <style:table-properties table:align="margins"/>
    </style:style>
    <style:style style:family="table-column" style:name="table.9.col1">
      <style:table-column-properties style:rel-column-width="6000*"/>
    </style:style>
    <style:style style:family="table-column" style:name="table.9.col2">
      <style:table-column-properties style:rel-column-width="2000*"/>
    </style:style>
    <style:style style:family="table-column" style:name="table.9.col3">
      <style:table-column-properties style:rel-column-width="2000*"/>
    </style:style>
    <style:style style:family="table" style:name="table.10">
      <style:table-properties table:align="margins"/>
    </style:style>
    <style:style style:family="table-column" style:name="table.10.col1">
      <style:table-column-properties style:rel-column-width="6000*"/>
    </style:style>
    <style:style style:family="table-column" style:name="table.10.col2">
      <style:table-column-properties style:rel-column-width="2000*"/>
    </style:style>
    <style:style style:family="table-column" style:name="table.10.col3">
      <style:table-column-properties style:rel-column-width="2000*"/>
    </style:style>
    <style:style style:family="table" style:name="table.11">
      <style:table-properties table:align="margins"/>
    </style:style>
    <style:style style:family="table-column" style:name="table.11.col1">
      <style:table-column-properties style:rel-column-width="6000*"/>
    </style:style>
    <style:style style:family="table-column" style:name="table.11.col2">
      <style:table-column-properties style:rel-column-width="2000*"/>
    </style:style>
    <style:style style:family="table-column" style:name="table.11.col3">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7
               </text:p>
          </table:table-cell>
          <table:table-cell office:value-type="string" table:number-columns-spanned="2" table:style-name="parlementair.kopcel3">
            <text:p text:style-name="headtable.dossiertitel"> Bepalingen over de politie en over de brandweerzorg, de rampenbestrijding en de crisisbeheersing op Bonaire, Sint Eustatius
            en Saba (Veiligheidswet BE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7 mei 2010</text:p>
      <text:p text:style-name="algemeen">Tijdens de plenaire behandeling d.d. 12 mei 2010 van het ontwerp van de Veiligheidswet BES (Kamerstukken II 32 207) heb ik
                  op verzoek van het lid Van Raak toegezegd nog voor de stemmingen uw Kamer te informeren over de uitvoeringsregelingen die
                  uit dit ontwerp van wet voortvloeien.
               </text:p>
      <text:p text:style-name="algemeen">In de bijlage bij deze brief treft u een overzicht van deze uitvoeringsregelingen zoals die thans te voorzien zijn. Ik heb
                  voor de volledigheid ook opgenomen de uitvoeringsregelingen die hun grondslag vinden in andere wetten maar die wel betrekking
                  hebben op politie, brandweer, crisisbeheersing en rampenbestrijding.
               </text:p>
      <text:p text:style-name="alineagroep.end">Ik merk tot slot op dat ik, zeker ook gezien de in uw Kamer door meerdere fracties uitgesproken zorg over de bestuurlijke
                     last die de invoering van deze uitvoeringsregelingen met zich mee kan brengen, overweeg om gefaseerde invoering van deze regelingen
                     mogelijk te maken.
                  </text:p>
      <text:p text:style-name="ondertekening">De staatssecretaris van Binnenlandse Zaken en Koninkrijksrelaties,</text:p>
      <text:p text:style-name="ondertekening.end">A. Th. B. Bijleveld-Schouten </text:p>
      <text:p text:style-name="tussenkop"><text:span text:style-name="tussenkop_vet">Overzicht lagere regelgeving op het terrein van de Veiligheidswet BES</text:span></text:p>
      <text:p text:style-name="tussenkop"><text:span text:style-name="tussenkop_cur">Toelichting:</text:span></text:p>
      <text:list text:style-name="list-style-1">
        <text:list-item>
          <text:p text:style-name="list.start">Voor zover in de Veiligheidswet BES of de Rijkswet politie van Curaçao, van Sint Maarten en van Bonaire, Sint Eustatius en
                        Saba (Rijkswet politie) de aanduiding «bij of krachtens algemene maatregel van bestuur» is gebruikt, betekent dit dat – naast
                        het vaststellen van regels in een algemene maatregel van bestuur (amvb) – op detailniveau bij ministeriële regeling (nadere)
                        regels kunnen worden gesteld.
                     </text:p>
        </text:list-item>
        <text:list-item>
          <text:p text:style-name="list.end">Omdat een amvb of ministeriële regeling op meerdere artikelen kan zijn gebaseerd, kan in de kolommen 2 en 3 een kruisje zijn
                        weergegeven.
                     </text:p>
        </text:list-item>
      </text:list>
      <text:p text:style-name="tussenkop"><text:span text:style-name="tussenkop_cur">Politie</text:span></text:p>
      <text:p text:style-name="Caption">I Uitvoeringsregelgeving gebaseerd op de Veiligheidswet BE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AMVB’s
                              
                           </text:p>
            </table:table-cell>
            <table:table-cell office:value-type="string">
              <text:p text:style-name="Table_20_Heading_Left">
                              Imperatief in de wet 
                              
                           </text:p>
            </table:table-cell>
            <table:table-cell office:value-type="string">
              <text:p text:style-name="Table_20_Heading_Left">
                              Facultatief in de wet 
                              
                           </text:p>
            </table:table-cell>
          </table:table-row>
        </table:table-header-rows>
        <table:table-row>
          <table:table-cell office:value-type="string">
            <text:p text:style-name="Table_20_Contents_Left">
                              <text:span text:style-name="cur">Besluit politiekorps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amvb regels over de inrichting en de organisatie van het politiekorps; artikel 2 Veiligheidswet BES.</text:p>
          </table:table-cell>
          <table:table-cell office:value-type="string">
            <text:p text:style-name="Table_20_Contents_Left">X</text:p>
          </table:table-cell>
          <table:table-cell office:value-type="string"/>
        </table:table-row>
        <table:table-row>
          <table:table-cell office:value-type="string">
            <text:p text:style-name="Table_20_Contents_Left">– Bij amvb regels over het verwerken van politiegegevens en de wijze van bestandsvergelijking; artikel 14, derde lid, Veiligheidswet
                              BES.
                           </text:p>
          </table:table-cell>
          <table:table-cell office:value-type="string">
            <text:p text:style-name="Table_20_Contents_Left">X</text:p>
          </table:table-cell>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Ministeriële regelingen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
                              <text:span text:style-name="cur">Regeling kleding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regeling regels over kleding politie; artikel 15 Veiligheidswet BES.</text:p>
          </table:table-cell>
          <table:table-cell office:value-type="string">
            <text:p text:style-name="Table_20_Contents_Left">X</text:p>
          </table:table-cell>
          <table:table-cell office:value-type="string"/>
        </table:table-row>
        <table:table-row>
          <table:table-cell office:value-type="string">
            <text:p text:style-name="Table_20_Contents_Left">
                              <text:span text:style-name="cur">Klachtenregeling politie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regeling regels over de klachtenbehandeling ten aanzien van politieambtenaren; artikel 16, eerste lid,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 Bij regeling regels over de klachtenbehandeling ten aanzien van buitengewone agenten van politie; artikel 17, eerste lid,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Bij regeling vaststellen van de minimumsterkte van het politiekorps; artikel 25 Veiligheidswet BES</text:p>
          </table:table-cell>
          <table:table-cell office:value-type="string">
            <text:p text:style-name="Table_20_Contents_Left">X</text:p>
          </table:table-cell>
          <table:table-cell office:value-type="string"/>
        </table:table-row>
        <table:table-row>
          <table:table-cell office:value-type="string">
            <text:p text:style-name="Table_20_Contents_Left">Bij regeling regels stellen over de informatie-uitwisseling tussen gezaghebbers, de Rijksvertegenwoordiger en de Minister
                              van BZK ten aanzien van aangewezen objecten die bewaakt en beveiligd worden alsmede ten aanzien van de aanwijzingsbevoegdheid
                              van de Rijksvertegenwoordiger bij boveneilandelijke ordeverstoringen; artikel 13, tweede lid, Veiligheidswet BES.
                           </text:p>
          </table:table-cell>
          <table:table-cell office:value-type="string"/>
          <table:table-cell office:value-type="string">
            <text:p text:style-name="Table_20_Contents_Left">X</text:p>
          </table:table-cell>
        </table:table-row>
      </table:table>
      <text:p text:style-name="Table.End"/>
      <text:p text:style-name="Caption">II Lagere regelgeving gebaseerd op de Veiligheidswet BES en de Rijkswet politie van Curaçao, van Sint Maarten en van Bonaire,
                     Sint Eustatius en Saba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AMVB’s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
                              <text:span text:style-name="cur">Besluit rechtspositie korps politie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amvb regels over de rechtspositie van politieambtenaren; artikel 21, tweede lid, Veiligheidswet BES.</text:p>
          </table:table-cell>
          <table:table-cell office:value-type="string">
            <text:p text:style-name="Table_20_Contents_Left">X</text:p>
          </table:table-cell>
          <table:table-cell office:value-type="string"/>
        </table:table-row>
        <table:table-row>
          <table:table-cell office:value-type="string">
            <text:p text:style-name="Table_20_Contents_Left">– Bij amvb regels over taken vrijwillige politieambtenaren; artikel 4 Veiligheidswet BES.</text:p>
          </table:table-cell>
          <table:table-cell office:value-type="string">
            <text:p text:style-name="Table_20_Contents_Left">X</text:p>
          </table:table-cell>
          <table:table-cell office:value-type="string"/>
        </table:table-row>
        <table:table-row>
          <table:table-cell office:value-type="string">
            <text:p text:style-name="Table_20_Contents_Left">– Bij amvb kroonbenoemingen leiding politiekorps; artikel 22, tweede lid, Veiligheidswet BES.</text:p>
          </table:table-cell>
          <table:table-cell office:value-type="string">
            <text:p text:style-name="Table_20_Contents_Left">X</text:p>
          </table:table-cell>
          <table:table-cell office:value-type="string"/>
        </table:table-row>
        <table:table-row>
          <table:table-cell office:value-type="string">
            <text:p text:style-name="Table_20_Contents_Left">– Bij amvb kroonbenoeming andere leden politiekorps; art 22, derde lid, Veiligheidswet BES.</text:p>
          </table:table-cell>
          <table:table-cell office:value-type="string"/>
          <table:table-cell office:value-type="string">
            <text:p text:style-name="Table_20_Contents_Left">X</text:p>
          </table:table-cell>
        </table:table-row>
        <table:table-row>
          <table:table-cell office:value-type="string">
            <text:p text:style-name="Table_20_Contents_Left">– Bij of krachtens amvb regels over gelijkstelling van diploma’s van ambtenaren van politie; artikel 80, vierde lid,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 Bij amvb vaststellen van de onderlinge regeling kwaliteitscriteria en opleidings- en trainingsvereisten; artikel 41, eerste
                              lid, Rijkswet politie.
                           </text:p>
          </table:table-cell>
          <table:table-cell office:value-type="string">
            <text:p text:style-name="Table_20_Contents_Left">X</text:p>
          </table:table-cell>
          <table:table-cell office:value-type="string"/>
        </table:table-row>
        <table:table-row>
          <table:table-cell office:value-type="string">
            <text:p text:style-name="Table_20_Contents_Left">– Bij of krachtens amvb vaststellen van aanvullende regels over kwaliteitscriteria en opleidings- en trainingsvereisten; artikel
                              42, tweede lid, Rijkswet politie.
                           </text:p>
          </table:table-cell>
          <table:table-cell office:value-type="string"/>
          <table:table-cell office:value-type="string">
            <text:p text:style-name="Table_20_Contents_Left">X</text:p>
          </table:table-cell>
        </table:table-row>
        <table:table-row>
          <table:table-cell office:value-type="string">
            <text:p text:style-name="Table_20_Contents_Left">– Bij amvb vaststellen van de onderlinge regeling hoofdrangen politie; artikel 46, eerste, Rijkswet politie.</text:p>
          </table:table-cell>
          <table:table-cell office:value-type="string">
            <text:p text:style-name="Table_20_Contents_Left">X</text:p>
          </table:table-cell>
          <table:table-cell office:value-type="string"/>
        </table:table-row>
        <table:table-row>
          <table:table-cell office:value-type="string">
            <text:p text:style-name="Table_20_Contents_Left">– Bij of krachtens amvb aanvullende regeling over rangen van de politie; artikel 46, tweede lid, Rijkswet politie.</text:p>
          </table:table-cell>
          <table:table-cell office:value-type="string"/>
          <table:table-cell office:value-type="string">
            <text:p text:style-name="Table_20_Contents_Left">X</text:p>
          </table:table-cell>
        </table:table-row>
        <table:table-row>
          <table:table-cell office:value-type="string">
            <text:p text:style-name="Table_20_Contents_Left">
                              <text:span text:style-name="cur">Besluit buitengewone agenten van politie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amvb regels over de rechtspositie van buitengewone agenten van politie; artikel 10, vierde lid, Rijkswet
                              politie.
                           </text:p>
          </table:table-cell>
          <table:table-cell office:value-type="string">
            <text:p text:style-name="Table_20_Contents_Left">X</text:p>
          </table:table-cell>
          <table:table-cell office:value-type="string"/>
        </table:table-row>
      </table:table>
      <text:p/>
      <text:p text:style-name="Caption">III Uitvoeringsregelingen gebaseerd op de Rijkswet politie van Curaçao, van Sint Maarten en van Bonaire, Sint Eustatius en
                     Saba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AMVB’s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
                              <text:span text:style-name="cur">Ambtsinstructie (politie)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amvb vaststellen van de onderlinge regeling ambtsinstructie; artikel 14, tweede lid, Rijkswet politie.</text:p>
          </table:table-cell>
          <table:table-cell office:value-type="string">
            <text:p text:style-name="Table_20_Contents_Left">X</text:p>
          </table:table-cell>
          <table:table-cell office:value-type="string"/>
        </table:table-row>
        <table:table-row>
          <table:table-cell office:value-type="string">
            <text:p text:style-name="Table_20_Contents_Left">– Bij of krachtens amvb regels waaraan rechtens van hun vrijheid beroofde personen met het oog op hun insluiting kunnen worden
                              onderworpen; artikel 14, derde lid, Rijkswet politie.
                           </text:p>
          </table:table-cell>
          <table:table-cell office:value-type="string">
            <text:p text:style-name="Table_20_Contents_Left">X</text:p>
          </table:table-cell>
          <table:table-cell office:value-type="string"/>
        </table:table-row>
        <table:table-row>
          <table:table-cell office:value-type="string">
            <text:p text:style-name="Table_20_Contents_Left">
                              <text:span text:style-name="cur">Besluit bewapening en overige uitrusting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amvb vaststellen van de onderlinge regeling uitrusting politie; artikel 42, eerste lid, Rijkswet politie.</text:p>
          </table:table-cell>
          <table:table-cell office:value-type="string">
            <text:p text:style-name="Table_20_Contents_Left">X</text:p>
          </table:table-cell>
          <table:table-cell office:value-type="string"/>
        </table:table-row>
        <table:table-row>
          <table:table-cell office:value-type="string">
            <text:p text:style-name="Table_20_Contents_Left">– Bij of krachtens amvb stellen van aanvullende regels over de uitrusting; artikel 42, tweede lid, van de Rijkswet politie.</text:p>
          </table:table-cell>
          <table:table-cell office:value-type="string"/>
          <table:table-cell office:value-type="string">
            <text:p text:style-name="Table_20_Contents_Left">X</text:p>
          </table:table-cell>
        </table:table-row>
      </table:tabl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Onderlinge regelingen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Onderlinge regeling uitwisselbaarheid politiegegevens; artikelen 39, tweede lid, en 57 van de Rijkswet politie.</text:p>
          </table:table-cell>
          <table:table-cell office:value-type="string">
            <text:p text:style-name="Table_20_Contents_Left">X</text:p>
          </table:table-cell>
          <table:table-cell office:value-type="string"/>
        </table:table-row>
        <table:table-row>
          <table:table-cell office:value-type="string">
            <text:p text:style-name="Table_20_Contents_Left">Regeling kwaliteitszorg en de evaluatie van de kwaliteitszorg bij de politie van Curaçao, van Sint Maarten en van Bonaire,
                              Sint Eustatius en Saba; artikel 50, derde lid, Rijkswet politie.
                           </text:p>
          </table:table-cell>
          <table:table-cell office:value-type="string">
            <text:p text:style-name="Table_20_Contents_Left">X</text:p>
          </table:table-cell>
          <table:table-cell office:value-type="string"/>
        </table:table-row>
      </table:table>
      <text:p text:style-name="Table.End"/>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Algemene maatregel van rijksbestuur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Amvrb met de methode voor het vaststellen van de minimale sterkte van de politie; artikel 49 Rijkswet politie.</text:p>
          </table:table-cell>
          <table:table-cell office:value-type="string">
            <text:p text:style-name="Table_20_Contents_Left">X</text:p>
          </table:table-cell>
          <table:table-cell office:value-type="string"/>
        </table:table-row>
      </table:table>
      <text:p text:style-name="Table.End"/>
      <text:p text:style-name="Caption">IV. Uitvoeringsregeling gebaseerd op de Wet politiegegevens (artikel 81a Veiligheidswet BES)</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AMVB’s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
                              <text:span text:style-name="cur">Besluit politiegegeven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amvb nadere regels over verstrekking politiegegevens aan verantwoordelijken op de BES en aan het gebruik
                              daarvan door ontvangstgerechtigde politieautoriteiten; artikel 17a, derde lid, Wet politiegegevens.
                           </text:p>
          </table:table-cell>
          <table:table-cell office:value-type="string">
            <text:p text:style-name="Table_20_Contents_Left">X</text:p>
          </table:table-cell>
          <table:table-cell office:value-type="string"/>
        </table:table-row>
      </table:table>
      <text:p/>
      <text:p text:style-name="tussenkop"><text:span text:style-name="tussenkop_vet">Brandweerzorg, rampenbestrijding en crisisbeheersing</text:span></text:p>
      <text:p text:style-name="Caption">I Uitvoeringsregelgeving gebaseerd op de Veiligheidswet BES</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
                              AMVB’s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
                              <text:span text:style-name="cur">Besluit rampenbestrijding en crisisbeheersing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amvb regels stellen over de veiligheid, de deugdelijkheid, de normalisatie en de standaardisatie van brandweer-
                              en reddingsmateriaal; artikel art 31, eerste lid, Veiligheidswet BES.
                           </text:p>
          </table:table-cell>
          <table:table-cell office:value-type="string"/>
          <table:table-cell office:value-type="string">
            <text:p text:style-name="Table_20_Contents_Left">X</text:p>
          </table:table-cell>
        </table:table-row>
        <table:table-row>
          <table:table-cell office:value-type="string">
            <text:p text:style-name="Table_20_Contents_Left">– Bij of krachtens amvb vaststellen van categorieën inrichtingen ten aanzien waarvan het bestuurscollege een bedrijfsbrandweer
                              kan verplichten; artikel 40, vierde lid,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 Bij amvb nadere regels over de inhoud van het beleidsplan; artikel 42, zesde lid, Veiligheidswet BES.</text:p>
          </table:table-cell>
          <table:table-cell office:value-type="string"/>
          <table:table-cell office:value-type="string">
            <text:p text:style-name="Table_20_Contents_Left">X</text:p>
          </table:table-cell>
        </table:table-row>
        <table:table-row>
          <table:table-cell office:value-type="string">
            <text:p text:style-name="Table_20_Contents_Left">– Bij amvb nadere regels over de inhoud van het rampen- en crisisplan; artikel 44, zesde lid, Veiligheidswet BES.</text:p>
          </table:table-cell>
          <table:table-cell office:value-type="string"/>
          <table:table-cell office:value-type="string">
            <text:p text:style-name="Table_20_Contents_Left">X</text:p>
          </table:table-cell>
        </table:table-row>
        <table:table-row>
          <table:table-cell office:value-type="string">
            <text:p text:style-name="Table_20_Contents_Left">– Bij amvb aanwijzen van categorieën inrichtingen, categorieën rampen en luchtvaartterreinen waarvoor de gezaghebber een rampbestrijdingsplan
                              vaststelt; artikel 45, eerste en tweede lid, Veiligheidswet BES.
                           </text:p>
          </table:table-cell>
          <table:table-cell office:value-type="string"/>
          <table:table-cell office:value-type="string">
            <text:p text:style-name="Table_20_Contents_Left">X</text:p>
          </table:table-cell>
        </table:table-row>
        <table:table-row>
          <table:table-cell office:value-type="string">
            <text:p text:style-name="Table_20_Contents_Left">– Bij of krachtens amvb regels over:</text:p>
            <text:p text:style-name="Table_20_Contents_Left">a. de organisatie rampenbestrijding en crisisbeheersing;</text:p>
            <text:p text:style-name="Table_20_Contents_Left">b. organisatie geneeskundige hulpverlening;</text:p>
            <text:p text:style-name="Table_20_Contents_Left">c. de bevolkingszorg in het kader van rampenbestrijding en crisisbeheersing; artikel 49 Veiligheidswet BES.</text:p>
          </table:table-cell>
          <table:table-cell office:value-type="string"/>
          <table:table-cell office:value-type="string">
            <text:p text:style-name="Table_20_Contents_Left">X</text:p>
          </table:table-cell>
        </table:table-row>
        <table:table-row>
          <table:table-cell office:value-type="string">
            <text:p text:style-name="Table_20_Contents_Left">– Bij of krachtens amvb vaststellen van nadere regels over de informatieverschaffing door bestuurscollege en gezaghebber over
                              de rampenbestrijding en de crisisbeheersing; artikel 57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 Bij of krachtens amvb regels over de prestaties waaraan de taakuitvoering van de brandweer, politie, geneeskundige hulpverlening
                              en de meldkamer ten minste voldoet en de onderlinge samenwerking; artikel 67 Veiligheidswet BES.
                           </text:p>
          </table:table-cell>
          <table:table-cell office:value-type="string"/>
          <table:table-cell office:value-type="string">
            <text:p text:style-name="Table_20_Contents_Left">X</text:p>
          </table:table-cell>
        </table:table-row>
        <table:table-row>
          <table:table-cell office:value-type="string">
            <text:p text:style-name="Table_20_Contents_Left">
                              <text:span text:style-name="cur">Besluit brandweer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regels over de inrichting en organisatie brandweerkorps; artikel 27, negende lid, Veiligheidswet BES.</text:p>
          </table:table-cell>
          <table:table-cell office:value-type="string">
            <text:p text:style-name="Table_20_Contents_Left">X</text:p>
          </table:table-cell>
          <table:table-cell office:value-type="string"/>
        </table:table-row>
        <table:table-row>
          <table:table-cell office:value-type="string">
            <text:p text:style-name="Table_20_Contents_Left">– Bij of krachtens regels voor brandweerpersoneel over functies, rangen, aanstellings- en bevorderingseisen, eisen lichamelijke
                              en geestelijke geschiktheid en kleding en uitrusting; artikel 33, derde lid, Veiligheidswet BES.
                           </text:p>
          </table:table-cell>
          <table:table-cell office:value-type="string"/>
          <table:table-cell office:value-type="string">
            <text:p text:style-name="Table_20_Contents_Left">X</text:p>
          </table:table-cell>
        </table:table-row>
        <table:table-row>
          <table:table-cell office:value-type="string">
            <text:p text:style-name="Table_20_Contents_Left">– Bij of krachtens amvb regels over opleiden, examineren, bijscholen en oefenen brandweerpersoneel; artikel 33, vierde lid,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 Bij amvb regels welke brandweeropleidingen worden afgesloten met een Caribisch rijksexamen; artikel 33, vijfde lid,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 Bij of krachtens amvb regels over de prestaties waaraan de taakuitvoering van de brandweer, politie, geneeskundige hulpverlening
                              en de meldkamer ten minste voldoet en de onderlinge samenwerking; artikel 67 Veiligheidswet BES.
                           </text:p>
          </table:table-cell>
          <table:table-cell office:value-type="string"/>
          <table:table-cell office:value-type="string">
            <text:p text:style-name="Table_20_Contents_Left">X</text:p>
          </table:table-cell>
        </table:table-row>
        <table:table-row>
          <table:table-cell office:value-type="string">
            <text:p text:style-name="Table_20_Contents_Left">
                              <text:span text:style-name="cur">Besluit brandbeveiligingsverordening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amvb regels over de inhoud van de brandbeveiligingsverordening; artikel 39, tweede lid, Veiligheidswet BES.</text:p>
          </table:table-cell>
          <table:table-cell office:value-type="string"/>
          <table:table-cell office:value-type="string">
            <text:p text:style-name="Table_20_Contents_Left">X</text:p>
          </table:table-cell>
        </table:table-row>
        <table:table-row>
          <table:table-cell office:value-type="string">
            <text:p text:style-name="Table_20_Contents_Left">
                              <text:span text:style-name="cur">Kostenbesluit Veiligheidswet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amvb regels over de bekostiging van de brandweerzorg en de rampenbestrijding en over de bijdrage in de
                              kosten bij daadwerkelijke rampenbestrijding; artikel 70, derde lid, Veiligheidswet BES
                           </text:p>
          </table:table-cell>
          <table:table-cell office:value-type="string">
            <text:p text:style-name="Table_20_Contents_Left">X</text:p>
          </table:table-cell>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Ministeriële regelingen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Bij regeling regels over de berekening van de kosten brandweerkorps op en rond de luchthaven; artikel 28, derde lid,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
                              <text:span text:style-name="cur">Klachtenregeling brandweer</text:span>BES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regeling regels over klachtenbehandeling t.a.v. brandweerpersoneel; artikel 34, eerste lid, Veiligheidswet BES.</text:p>
          </table:table-cell>
          <table:table-cell office:value-type="string">
            <text:p text:style-name="Table_20_Contents_Left">X</text:p>
          </table:table-cell>
          <table:table-cell office:value-type="string"/>
        </table:table-row>
        <table:table-row>
          <table:table-cell office:value-type="string">
            <text:p text:style-name="Table_20_Contents_Left">
                              <text:span text:style-name="cur">Regeling samenwerking veiligheid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regeling regels over het convenant met de bestuurscolleges, korpsbeheerder politie, korpsbeheerder brandweer en Defensie
                              (wat betreft de Kmar) over samenwerking bij de handhaving van de openbare orde bij branden, rampen en crises; artikel 65,
                              derde lid, Veiligheidswet BES.
                           </text:p>
          </table:table-cell>
          <table:table-cell office:value-type="string"/>
          <table:table-cell office:value-type="string">
            <text:p text:style-name="Table_20_Contents_Left">X</text:p>
          </table:table-cell>
        </table:table-row>
        <table:table-row>
          <table:table-cell office:value-type="string">
            <text:p text:style-name="Table_20_Contents_Left">– Bij regeling regels over samenwerking bestuurscolleges, politiekorps, brandweerkorps en Kmar; artikel 68, eerste en tweede
                              lid, Veiligheidswet BES.
                           </text:p>
          </table:table-cell>
          <table:table-cell office:value-type="string"/>
          <table:table-cell office:value-type="string">
            <text:p text:style-name="Table_20_Contents_Left">X</text:p>
          </table:table-cell>
        </table:table-row>
        <table:table-row>
          <table:table-cell office:value-type="string">
            <text:p text:style-name="Table_20_Contents_Left">– Bij regeling regels over de informatie- en communicatievoorziening van en het gebruik daarvan door de politie, het brandweerkorpsen
                              en de diensten van de openbare lichamen; artikel 69, eerste lid, Veiligheidswet BES.
                           </text:p>
          </table:table-cell>
          <table:table-cell office:value-type="string"/>
          <table:table-cell office:value-type="string">
            <text:p text:style-name="Table_20_Contents_Left">X</text:p>
          </table:table-cell>
        </table:table-row>
        <table:table-row>
          <table:table-cell office:value-type="string">
            <text:p text:style-name="Table_20_Contents_Left">– Bij regeling aan het politiekorps, brandweerkorps en openbare lichamen frequenties toewijzen voor overdracht van gegevens
                              d.m.v. aangewezen informatie- en communicatievoorzieningen; artikel 69, tweede lid, Veiligheidswet BES.
                           </text:p>
          </table:table-cell>
          <table:table-cell office:value-type="string"/>
          <table:table-cell office:value-type="string">
            <text:p text:style-name="Table_20_Contents_Left">X</text:p>
          </table:table-cell>
        </table:table-row>
      </table:table>
      <text:p text:style-name="Table.End"/>
      <text:p text:style-name="Caption">II Uitvoeringsregelgeving gebaseerd op de Veiligheidswet BES en een andere wet</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
                              AMVB’s
                              
                           </text:p>
            </table:table-cell>
            <table:table-cell office:value-type="string">
              <text:p text:style-name="Table_20_Heading_Left">Imperatief </text:p>
            </table:table-cell>
            <table:table-cell office:value-type="string">
              <text:p text:style-name="Table_20_Heading_Left">
                              Facultatief 
                              
                           </text:p>
            </table:table-cell>
          </table:table-row>
        </table:table-header-rows>
        <table:table-row>
          <table:table-cell office:value-type="string">
            <text:p text:style-name="Table_20_Contents_Left">
                              <text:span text:style-name="cur">Besluit rechtspositie brandweerambtenaren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amvb regels over de rechtspositie van beroepsbrandweerambtenaren; diverse artikelen Wet materieel ambtenarenrecht
                              BES.
                           </text:p>
          </table:table-cell>
          <table:table-cell office:value-type="string">
            <text:p text:style-name="Table_20_Contents_Left">X</text:p>
          </table:table-cell>
          <table:table-cell office:value-type="string"/>
        </table:table-row>
        <table:table-row>
          <table:table-cell office:value-type="string">
            <text:p text:style-name="Table_20_Contents_Left">– Bij amvb regels over de rechtspositie vrijwillig brandweerambtenaren; artikel 2, tweede lid, Wet materieel ambtenarenrecht
                              BES.
                           </text:p>
          </table:table-cell>
          <table:table-cell office:value-type="string">
            <text:p text:style-name="Table_20_Contents_Left">X</text:p>
          </table:table-cell>
          <table:table-cell office:value-type="string"/>
        </table:table-row>
        <table:table-row>
          <table:table-cell office:value-type="string">
            <text:p text:style-name="Table_20_Contents_Left">– Bij of krachtens amvb regels over gelijkstelling van diploma’s van ambtenaren van politie en van het personeel van de brandweer;
                              artikel 80, vierde lid, Veiligheidswet BES.
                           </text:p>
          </table:table-cell>
          <table:table-cell office:value-type="string">
            <text:p text:style-name="Table_20_Contents_Left">X</text:p>
          </table:table-cell>
          <table:table-cell office:value-type="string"/>
        </table:table-row>
        <table:table-row>
          <table:table-cell office:value-type="string">
            <text:p text:style-name="Table_20_Contents_Left">
                              <text:span text:style-name="cur">Besluit risico’s zware ongevallen BES</text:span>
                              
                           </text:p>
          </table:table-cell>
          <table:table-cell office:value-type="string"/>
          <table:table-cell office:value-type="string"/>
        </table:table-row>
        <table:table-row>
          <table:table-cell office:value-type="string">
            <text:p text:style-name="Table_20_Contents_Left">Inhoud:</text:p>
          </table:table-cell>
          <table:table-cell office:value-type="string"/>
          <table:table-cell office:value-type="string"/>
        </table:table-row>
        <table:table-row>
          <table:table-cell office:value-type="string">
            <text:p text:style-name="Table_20_Contents_Left">– Bij of krachtens amvb regels over risico’s zware ongevallen; gebaseerd op artikelen van de Wet VROM BES, de Arbeidsveiligheidswet
                              BES en art 40, vierde lid, en art 57 Veiligheidswet BES.
                           </text:p>
          </table:table-cell>
          <table:table-cell office:value-type="string">
            <text:p text:style-name="Table_20_Contents_Left">X</text:p>
          </table:table-cell>
          <table:table-cell office:value-type="string"/>
        </table:table-row>
      </table:table>
      <text:p/>
      <text:p text:style-name="Caption">III Uitvoeringsregelgeving gebaseerd op een andere wet</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
                              AMVB’s
                              
                           </text:p>
            </table:table-cell>
            <table:table-cell office:value-type="string">
              <text:p text:style-name="Table_20_Heading_Left">
                              Imperatief 
                              
                           </text:p>
            </table:table-cell>
            <table:table-cell office:value-type="string">
              <text:p text:style-name="Table_20_Heading_Left">
                              Facultatief 
                              
                           </text:p>
            </table:table-cell>
          </table:table-row>
        </table:table-header-rows>
        <table:table-row>
          <table:table-cell office:value-type="string">
            <text:p text:style-name="Table_20_Contents_Left">
                              <text:span text:style-name="cur">Nadere regels met betrekking tot de taken van de Rijksvertegenwoordiger</text:span>
                              
                           </text:p>
          </table:table-cell>
          <table:table-cell office:value-type="string"/>
          <table:table-cell office:value-type="string"/>
        </table:table-row>
        <table:table-row>
          <table:table-cell office:value-type="string">
            <text:p text:style-name="Table_20_Contents_Left">– Bij amvb nadere regels over de taken Rijksvertegenwoordiger op grond van de Veiligheidswet BES; artikel 204 Wet openbare
                              lichamen Bonaire, Sint Eustatius en Saba.
                           </text:p>
          </table:table-cell>
          <table:table-cell office:value-type="string"/>
          <table:table-cell office:value-type="string">
            <text:p text:style-name="Table_20_Contents_Left">X</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07,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