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05
               </text:p>
          </table:table-cell>
          <table:table-cell office:value-type="string" table:number-columns-spanned="2" table:style-name="parlementair.kopcel3">
            <text:p text:style-name="headtable.dossiertitel"> Wijziging van de Wet Centraal Orgaan opvang asielzoekers in verband met de Kaderwet zelfstandige bestuursorganen en de instelling
            van een raad van toezich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109" text:note-class="footnote"><text:note-citation text:label="1">1</text:note-citation><text:note-body><text:p> Samenstelling:</text:p><text:p>Holdijk (SGP), Dölle (CDA), Tan (PvdA), Van de Beeten (CDA) voorzitter, Broekers-Knol (VVD), De Graaf (VVD), Kneppers-Heynert
                  (VVD), Kox (SP), Westerveld (PvdA) vicevoorzitter, Doek (CDA), Engels (D66), Franken (CDA), Peters (SP), Quik-Schuijt (SP),
                  Haubrich-Gooskens (PvdA), Ten Horn (SP), Janse de Jonge (CDA), Koffeman (PvdD), Böhler (GL), Van Bijsterveld (CDA), Strik
                  (GL), Lagerwerf-Vergunst (CU), De Vries (PvdA), Duthler (VVD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1 mei 2010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 Beeten </text:p>
      <text:p text:style-name="ondertekening">De griffier van de commissie,</text:p>
      <text:p text:style-name="ondertekening.end">Kim van  Dooren 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05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