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03
               </text:p>
          </table:table-cell>
          <table:table-cell office:value-type="string" table:number-columns-spanned="2" table:style-name="parlementair.kopcel3">
            <text:p text:style-name="headtable.dossiertitel"> Voorstel van wet van de leden Van der Ham, De Wit en Teeven tot wijziging van het Wetboek van Strafrecht in verband met het
            laten vervallen van het verbod op godslastering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3 november 2010</text:p>
          </table:table-cell>
          <table:covered-table-cell/>
        </table:table-row>
      </table:table>
      <text:p text:style-name="kamerstukdatum">Vastgesteld 
               
            </text:p>
      <text:p text:style-name="algemeen">De vaste commissie voor Veiligheid en Justitie<text:note text:id="ID-85310-d27e140" text:note-class="footnote"><text:note-citation text:label="1">1</text:note-citation><text:note-body><text:p>Samenstelling:</text:p><text:p>Leden: Rouvoet, A.  (CU), Staaij, C.G. van der (SGP), Arib, K.  (PvdA), Bijleveld-Schouten, A.T.B.  (CDA), Çörüz, C.  (CDA),
                  Roon, R. de (PVV), Raak, A.A.G.M. van (SP), Thieme, M.L.  (PvdD), Fritsma, S.R.  (PVV), Gesthuizen, S.M.J.G.  (SP), Bouwmeester,
                  L.T.  (PvdA), Dibi, T.  (GL), Toorenburg, M.M. van (CDA), Peters, M.  (GL), Berndsen, M.A.  (D66), Schouw, A.G.  (D66), Marcouch,
                  A.  (PvdA), Steur, G.A. van der (VVD), Recourt, J.  (PvdA), Hennis-Plasschaert, J.A.  (VVD), Helder, L.M.J.S.  (PVV), Vacature,
                  (VVD) en Vacature, (VVD).
               </text:p><text:p>Plv. leden: Slob, A.  (CU), Dijkgraaf, E.  (SGP), Albayrak, N.  (PvdA), Sterk, W.R.C.  (CDA), Ormel, H.J.  (CDA), Driessen,
                  J.H.A.  (PVV), Wit, J.M.A.M. de (SP), Ouwehand, E.  (PvdD), Elissen, A.  (PVV), Kooiman, C.J.E.  (SP), Timmermans, F.C.G.M.
                  (PvdA), Halsema, F.  (GL), Smilde, M.C.A.  (CDA), Voortman, L.G.J.  (GL), Hachchi, W.  (D66), Pechtold, A.  (D66), Spekman,
                  J.L.  (PvdA), Burg, B.I. van der (VVD), Dijsselbloem, J.R.V.A.  (PvdA), Azmani, M.  (VVD), Bontes, L.  (PVV), Mulder, A. 
                  (VVD) en Elias, T.M.Ch.  (VVD).
               </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p text:style-name="tussenkop"><text:span text:style-name="tussenkop_vet">Inhoudsopgave</text:span></text:p>
      <text:p text:style-name="table.fix"/>
      <table:table table:name="table.1" table:style-name="table.1">
        <table:table-column table:style-name="table.1.col1"/>
        <table:table-column table:style-name="table.1.col2"/>
        <table:table-header-rows>
          <table:table-row>
            <table:table-cell office:value-type="string"/>
            <table:table-cell office:value-type="string">
              <text:p text:style-name="Table_20_Heading_Right">
                              <text:span text:style-name="vet">Blz.</text:span>
                              
                           </text:p>
            </table:table-cell>
          </table:table-row>
          <table:table-row>
            <table:table-cell office:value-type="string"/>
            <table:table-cell office:value-type="string"/>
          </table:table-row>
        </table:table-header-rows>
        <table:table-row>
          <table:table-cell office:value-type="string">
            <text:p text:style-name="Table_20_Contents_Left">1. Inleiding</text:p>
          </table:table-cell>
          <table:table-cell office:value-type="string">
            <text:p text:style-name="Table_20_Contents_Right">1</text:p>
          </table:table-cell>
        </table:table-row>
        <table:table-row>
          <table:table-cell office:value-type="string">
            <text:p text:style-name="Table_20_Contents_Left">2. Aanleiding voor het wetsvoorstel</text:p>
          </table:table-cell>
          <table:table-cell office:value-type="string">
            <text:p text:style-name="Table_20_Contents_Right">3</text:p>
          </table:table-cell>
        </table:table-row>
        <table:table-row>
          <table:table-cell office:value-type="string">
            <text:p text:style-name="Table_20_Contents_Left">3. Voorgeschiedenis van het wetsvoorstel</text:p>
          </table:table-cell>
          <table:table-cell office:value-type="string">
            <text:p text:style-name="Table_20_Contents_Right">6</text:p>
          </table:table-cell>
        </table:table-row>
        <table:table-row>
          <table:table-cell office:value-type="string">
            <text:p text:style-name="Table_20_Contents_Left">4. Onderbouwing voor het wetsvoorstel</text:p>
          </table:table-cell>
          <table:table-cell office:value-type="string">
            <text:p text:style-name="Table_20_Contents_Right">6</text:p>
          </table:table-cell>
        </table:table-row>
      </table:table>
      <text:p/>
      <text:h text:outline-level="2" text:style-name="divisiekop1">1. Inleiding
               </text:h>
      <text:p text:style-name="algemeen">De leden van de VVD-fractie hebben met interesse kennisgenomen van het onderhavige wetsvoorstel. Zij begrijpen dat de initiatiefnemers
                  het van belang vinden dat het verbod op godslastering komt te vervallen nu de initiatiefnemers van mening zijn dat godsdienstige
                  gevoelens niet hoger (of lager) staan dan andere levensbeschouwelijke gevoelens en overtuigingen van niet-godsdienstige aard
                  en dat dit gelijk behandeld dient te worden. 
               </text:p>
      <text:p text:style-name="algemeen">De leden van de PvdA-fractie hebben met instemming kennisgenomen van het voorliggende initiatiefwetsvoorstel. In eerdere debatten
                  hebben deze leden zich uitgesproken voor het schrappen van deze artikelen, mits dit op een respectvolle en zakelijke manier
                  gebeurt. De te schrappen artikelen bieden de facto geen extra bescherming tegen discriminatie, smaad of andere door het strafrecht
                  verboden gedragingen.  Zij zijn van mening dat de initiatiefnemers zich respectvol van hun taak hebben gekweten, doch zij
                  hebben nog een enkele vraag ter verduidelijking.
               </text:p>
      <text:p text:style-name="algemeen">De leden van de PVV-fractie hebben met belangstelling kennisgenomen van onderhavig initiatiefwetsvoorstel. Zij hebben nog
                  een aantal vragen en opmerkingen die verderop in het verslag aan de orde zullen komen.
               </text:p>
      <text:p text:style-name="algemeen">De leden van de CDA-fractie hebben met teleurstelling kennisgenomen van dit initiatiefwetsvoorstel. Het wetsvoorstel zelf
                  betreft slechts een enkele pennenstreek, namelijk het simpelweg schrappen van de artikelen 147, 147a en 429 bis uit het Wetboek
                  van Strafrecht (Sr). Maar achter deze eenvoudige operatie gaat een opvatting schuil die deze  leden afwijzen.
               </text:p>
      <text:p text:style-name="algemeen">De leden van de SP-fractie hebben met belangstelling kennisgenomen van onderhavig initiatiefwetsvoorstel. Zij delen de mening
                  van de initiatiefnemers dat het om verschillende redenen goed is het verbod op godslastering uit het wetboek van strafrecht
                  te halen. Zij hebben nog enkele vragen en opmerkingen.
               </text:p>
      <text:p text:style-name="algemeen">De leden van de D66-fractie hebben met veel waardering kennisgenomen van het onderhavige wetsvoorstel. Zij menen dat het wetsvoorstel
                  en de memorie van toelichting het evenwicht in het debat over de vrijheid van meningsuiting verder verfijnen. Zij hebben hierover
                  nog enkele vragen.
               </text:p>
      <text:p text:style-name="algemeen">De leden van de GroenLinks-fractie verwelkomen het onderhavige initiatiefwetsvoorstel. Na de moord op cineast Theo van Gogh
                  werd de publieke en politieke discussie over godslastering weer uiterst actueel. Tot 2 november 2004 leidde het godslasteringsverbod
                  een slapend bestaan. De aan dit verbod ten grondslag liggende argumenten zijn naar het stellige oordeel van de leden niet
                  meer valide. Smalende belastering van een Godsbeeld van gelovigen werd destijds vanuit een moreel perspectief strafbaar geacht.
                  De leden twijfelen of strafbaarstelling van godslastering nog een door de overheid te beschermen belang is. Voor de leden
                  staat voorop dat met name de uitingen waarbij opgeroepen wordt tot een discriminatoir onderscheid of aangezet wordt tot haat
                  en geweld strafwaardigheid behouden. Smalende belediging van een Godsbeeld kan vanzelfsprekend grievend zijn voor gelovigen,
                  maar dat neemt niet weg dat het geen rechtvaardiging inhoudt om de uitingsvrijheid op dit punt te beperken. Deze leden erkennen
                  dat de uitingsvrijheid niet absoluut is, denk aan het aanzetten of oproepen tot haat en geweld. Voor de leden van de GroenLinks-fractie
                  geldt voorts dat de wet gelijke bescherming dient te bieden tegen opzettelijke en onnodige belediging wegens godsdienst, levensovertuiging,
                  ras en seksuele gerichtheid en dat artikel 137c Sr hierin voorziet, zonder dat er een onderscheid gemaakt wordt naar godslastering
                  of belediging op andere gronden. Dat verdient volgens deze leden de voorkeur.
               </text:p>
      <text:p text:style-name="algemeen">De leden van de ChristenUnie-fractie hebben met teleurstelling kennisgenomen van het onderhavige wetsvoorstel. De vragen en
                  opmerkingen die zij hebben komen verderop in het verslag aan de orde.
               </text:p>
      <text:p text:style-name="algemeen">De leden van de SGP-fractie merken op dat de afschaffing van het verbod op godslastering intussen enkele jaren onderwerp van
                  discussie is. De initiatiefnemers hebben dit thema met voortvarendheid opgepakt, hoewel zij zelf aangeven dat het gaat om
                  een slapende bepaling. Deze leden hebben de afgelopen jaren reeds aangegeven geen voorstander te zijn van de afschaffing van
                  het verbod op godslastering omdat deze artikelen een belangrijke preventieve werking hebben, zelfs als er geen daadwerkelijke
                  vervolging plaats zou vinden. Zij wijzen dit wetsvoorstel dan ook volmondig af. Daarbij komt nog dat de motivering van het
                  wetsvoorstel hen niet kan overtuigen. Voornoemde leden vragen of de initiatiefnemers enkel van mening zijn dat de staat geen
                  enkele rol heeft inzake godslastering, of dat godslastering ook moreel gezien verantwoord is. Hetzelfde vragen zij ten aanzien
                  van het krenken van godsdienstige gevoelens. Zijn de initiatiefnemers met deze leden van mening dat het moreel gezien ongewenst
                  is de vrijheid van meningsuiting te gebruiken voor krenkende of kwetsende uitingen?
               </text:p>
      <text:h text:outline-level="2" text:style-name="divisiekop1">2. Aanleiding voor het wetsvoorstel
               </text:h>
      <text:p text:style-name="algemeen">De leden van de CDA-fractie merken op dat de initiatiefnemers hun wetgevende arbeid blijkens de memorie van toelichting op
                  drie centrale opvattingen baseren. De eerste opvatting is dat wetsartikelen die aparte bescherming bieden aan (bepaalde) gelovigen
                  niet passen in de idee van gelijke behandeling. Deze zin heeft vergaande consequenties. Deze leden wijzen erop dat de initiatiefnemers
                  hiermee in feite de vrijheid van godsdienst ter zijde schuiven. Immers, de in de Grondwet gewaarborgde vrijheid van godsdienst
                  is bij uitstek een wetsartikel dat aparte bescherming biedt aan gelovigen. Het geeft gelovigen het recht gebedshuizen te bouwen
                  en hun geloof te belijden. Het geeft het ook het geloof hun geloofsgemeenschap in te richten naar de uitgangspunten van het
                  geloof. Tegelijkertijd is deze vrijheid begrensd door de andere grondwettelijke vrijheden. Beledigen, haatzaaien, geweld of
                  het oproepen daartoe is ook met een beroep op de geloofsvrijheid in ons land niet toegestaan. Beogen de initiatiefnemers met
                  deze zin de vrijheid van Godsdienst te beperken? Zo nee, zijn zij dan bereid deze zin uit de toelichting te verwijderen? Wanneer
                  de initiatiefnemers werkelijk menen dat het van gelijke behandeling getuigt om geen aparte wettelijke bescherming meer te
                  bieden aan gelovigen, dan hebben zij een geheel andere visie op de aard van de Nederlandse democratische rechtstaat dan de
                  leden van de CDA-fractie. Het gemak waarmee de initiatiefnemers een dergelijke zin opschrijven baart voornoemde leden zorgen.
                  Zij vragen de initiatiefnemers hierop te reageren. 
               </text:p>
      <text:p text:style-name="algemeen">Voornoemde leden wijzen erop dat de wet diverse bepalingen kent die, als uitwerking van de vrijheid van godsdienst, aparte
                  bescherming bieden aan gelovigen. Dit is, anders dan de initiatiefnemers wellicht menen, niet een gevolg van het voortrekken
                  van gelovigen of van een bepaalde geloofsgemeenschap. De staat heeft immers geen geloofsopvatting. Het te beschermen belang
                  is veelal de openbare orde. Dit geldt ook artikel 147 Sr, niet in de zin van het voorkomen van openbare ordeverstoringen,
                  maar in de zin van het waarborgen van het vreedzaam naast elkaar bestaan van verschillende gerechtvaardigde gevoelens en opvattingen.
                  Het is een misvatting dat de wetgever met het artikel beoogt gelovigen meer bescherming te geven dan anderen. In Tekst en
                  commentaar op het wetboek van strafrecht staat het aldus: «Het gaat om de bescherming van de openbare orde, toegespitst op
                  godsdienstige gevoelens.» Kortom, met artikel 147 probeert de overheid een alledaags profaan belang te beschermen. De bescherming
                  betreft weliswaar de diepste gevoelens van mensen, maar met het oog op de taak die de overheid heeft voor het beschermen van
                  de openbare orde. De wetgever erkent met artikel 147 Sr slechts dat het beledigen van God voor gelovigen net zo kwetsend kan
                  zijn als een belediging van henzelf of van de groep waartoe zij behoren. In dit licht vragen de leden van de CDA-fractie tevens
                  een bespiegeling van de initiatiefnemers op het verschil in strafmaat voor iemand die een vergadering verstoort (artikel 144
                  Sr, ten hoogste twee weken cel) ten opzichte van iemand die een godsdienstige of levensbeschouwelijke plechtigheid verstoort
                  (artikel 146 Sr, maximaal twee maanden cel). Beschouwen de initiatiefnemers dit ook als het voortrekken van mensen of groepen
                  met een bepaalde godsdienst of levensbeschouwing?
               </text:p>
      <text:p text:style-name="algemeen">De aan het woord zijnde leden constateren dat de initiatiefnemers als tweede prealabele argument voor hun wetsvoorstel aangeven
                  dat er voldoende andere artikelen zijn die gelovigen voor uitsluiting, haatzaaien of het voorkomen van een verstoring van
                  de openbare orde beschermen. Het is deze leden bekend dat een veel gehoord argument voor afschaffing van artikel 147 Sr is
                  dat de artikelen 137c en 137d Sr al voldoende bescherming bieden. Deze artikelen stellen belediging of aanzetten tot haat
                  wegens een bepaalde geloofsovertuiging strafbaar. De smadelijke lastering van God is echter nu juist niet te vatten onder
                  de algemene belediging van de godsdienstige groep zoals deze in artikel 137c Sr strafbaar is gesteld. Artikel 137c Sr stelt
                  strafbaar het zich opzettelijk beledigend uitlaten over een groep mensen wegens hun ras, hun godsdienst of levensovertuiging
                  of hetero- of homoseksuele geaardheid. De belediging moet dus op de groep betrekking hebben. Het gaat niet om het smadelijk
                  lasteren van het opperwezen. Deze leden vragen waarom de initiatiefnemers desondanks menen dat artikel 147 Sr een dubbeling
                  is.
               </text:p>
      <text:p text:style-name="algemeen">De leden van de CDA-fractie merken op dat het discriminatieverbod van artikel 1 van de Grondwet meer en meer van belang als
                  het om de bescherming van gelovigen gaat, naast het beschermen van de openbare orde. Toen artikel 147 Sr in het wetboek werd
                  opgenomen kon men nog spreken van een gelovige meerderheid. Nu is de groep van gelovigen die zich gekrenkt zal voelen door
                  smadelijke godslastering een minderheid. Dat verklaart wellicht het gemak waarmee de initiatiefnemers de belangen van de gelovigen
                  terzijde schuiven. Dit kan echter geen reden zijn om de bescherming op te heffen, eerder om deze te versterken. Dat minderheden
                  kwetsbaar zijn, wordt in Nederland erkend in artikel 1 van de Grondwet. Hoe beoordelen de initiatiefnemers de afschaffing
                  van artikel 147 Sr in het licht van het beschermwaardige belang van minderheden in artikel 1 van de Grondwet?
               </text:p>
      <text:p text:style-name="algemeen">Voornoemde leden merken op dat om te weten of elders in de wet voldoende bescherming voor gelovigen wordt geboden, het van
                  belang is de opvatting van gelovigen te horen. Zij denken met name aan de meer orthodoxe geloofsgemeenschappen. De leden van
                  de CDA-fractie nemen zonder twijfel aan dat de initiatiefnemers niet tot deze geloofsgemeenschappen behoren maar het gaat
                  wel om geloofsgemeenschappen die soms diep in de Nederlandse traditie zijn geworteld. Hebben de initiatiefnemers deze geloofsgemeenschappen
                  naar hun opvatting gevraagd? Zo nee, zijn de initiatiefnemers dan bereid alsnog het gesprek met deze geloofsgemeenschappen
                  aan te gaan? 
               </text:p>
      <text:p text:style-name="algemeen">De aan het woord zijnde leden constateren dat een derde prealabel argument van de initiatiefnemers is dat het maatschappelijke
                  en politieke debat voldoende aanknopingspunten biedt om grievende en smadelijke uitingen van repliek te dienen. Deze leden
                  lezen dat de initiatiefnemers met instemming de demonstratie van een aantal christelijke jongeren tegen de kruisigingsact
                  van Madonna enkele jaren geleden in herinnering roepen. De initiatiefnemers vinden dat de gekwetsten maar de straat op moeten
                  gaan om te demonstreren. «Het staat mensen vrij om op deze wijze uiting te geven aan hun kritiek op een uiting die zij als
                  kwetsend ervaren», zo schrijven de initiatiefnemers. Deze leden beschouwen dit als een argument uit het ongerijmde. Eenzelfde
                  argument zou kunnen pleiten voor schrapping van de artikelen 137c en 137d Sr. Wie beledigd wordt moet maar de straat op gaan
                  om zijn ongenoegen te uiten. Maar is dit niet juist wat de wetgever heeft willen voorkomen? De leden van de CDA-fractie wijzen
                  erop dat dit de normale gang der dingen kan zijn als het gaat om het uitwisselen van maatschappelijke opvattingen. Daar kan
                  men door middel van demonstraties en tegendemonstraties, of via internetfora steun voor verwerven. Maar de wetgever heeft
                  nooit beoogd dat een inhoudsloze belediging via een tegendemonstratie dient te worden weerlegd. Voornoemde leden vragen de
                  initiatiefnemers hoe zij tegen dit punt aankijken.
               </text:p>
      <text:p text:style-name="algemeen">De leden van de SP-fractie vragen de initiatiefnemers naar de belangrijkste reden om het verbod op godslastering te schrappen.
                  Is het vooral omdat de bepaling een slapend bestaan leidt, omdat vanwege de strikte uitleg in de jurisprudentie de bepaling
                  net zo goed kan worden geschrapt, omdat initiatiefnemers het bieden van aparte (of andere) bescherming aan gelovigen via een
                  specifiek verbod op godslastering principieel onjuist vinden of is de reden vooral angst dat de slapende bepaling nieuw leven
                  in zal worden geblazen, zoals toenmalig minister Donner probeerde na de moord op cineast Theo van Gogh? 
               </text:p>
      <text:p text:style-name="algemeen">De leden van de D66-fractie zijn van mening dat godsdienstige meningen geen extra bescherming nodig hebben ten opzichte van
                  andersoortige meningen. Zij willen wel graag een nadere uiteenzetting over hun visie op het verschil tussen godsdienstige
                  meningen en andersoortige meningen. Wat is het verschil tussen beide? Voorts vragen zij van de initiatiefnemers een reflectie
                  op andere bepalingen in de wetgeving waar religie apart wordt behandeld ten opzichte van andere levensbeschouwingen. 
               </text:p>
      <text:p text:style-name="algemeen">De leden van de ChristenUnie-fractie vragen aandacht voor de achterliggende motieven die de initiatiefnemers hebben om artikel
                  147 Sr te schrappen. Zij vragen meer in het bijzonder om toe te lichten waarom dit artikel kennelijk dermate als niet passend
                  zou moeten worden gezien dat verwijdering uit het wetboek in de rede zou liggen. Kunnen zij uitleggen om welke reden het artikel
                  niet zou passen binnen de balans tussen de verschillende vrijheidsrechten in de grondwet en de internationale verdragen? Op
                  welke punten belemmert het artikel andere vrijheidsrechten op ontoelaatbare wijze?
               </text:p>
      <text:p text:style-name="algemeen">De leden van de ChristenUnie-fractie lezen in de memorie van toelichting dat de initiatiefnemers van mening zijn dat door
                  botsing van argumenten en opvattingen het debat wordt verdiept. Hoe past in botsing van argumenten het opzettelijk smalen
                  en krenken van godsdienstige gevoelens? Ligt het opzettelijk smalen en beledigen niet buiten de orde van de spelregels van
                  een debat zoals ook wordt onderkend met de formulering in artikel 137 Sr? De initiatiefnemers zien de vrijheid van meningsuiting
                  als voornaamste beweegreden voor hun wetsvoorstel. Op welke wijze past daarin de bescherming van godsdienstige gevoelens wanneer
                  er geen sprake is van discriminatie naar artikel 137 Sr maar wel van het met opzet smalen van godsdienstige gevoelens?
               </text:p>
      <text:p text:style-name="algemeen">De aan het woord zijnde leden merken op dat de initiatiefnemers binnenlandse en buitenlandse ontwikkelingen rond de uiting
                  over godsdienst en godsdienstige gevoelens als voeding voor het debat noemen. Welke buitenlandse ontwikkelingen bedoelen de
                  initiatiefnemers en kunnen zij aangeven welke (westerse) landen nog een wetsartikel hebben met de strekking van artikel 147
                  Sr?
               </text:p>
      <text:p text:style-name="algemeen">Deze leden merken op dat de initiatiefnemers het slapend bestaan van artikel 137 Sr een argument vinden om het artikel te
                  schrappen. Het schrappen van dit wetsartikel is te beschouwen als een politieke daad. Een slapend artikel kan immers zonder
                  gevolgen blijven staan in de wetgeving. Zijn de initiatiefnemers zich bewust van de uitwerking van het schrappen van dit wetsartikel
                  en welk signaal willen de initiatiefnemers afgeven met het schrappen van een wetsartikel dat een slapend bestaan leidt?
               </text:p>
      <text:h text:outline-level="2" text:style-name="divisiekop1">3. Voorgeschiedenis van het wetsvoorstel
               </text:h>
      <text:p text:style-name="algemeen">Met belangstelling hebben de leden van de SGP-fractie kennisgenomen van de interessante historische uiteenzetting over het
                  verbod van godslastering in de memorie van toelichting. Wel vragen zij hoe de selectie precies heeft plaatsgevonden. Kan bijvoorbeeld
                  voor de evenwichtige beoordeling van de historische context ook toegelicht worden op basis van welke argumenten de voorstanders
                  van het verbod van godslastering in de jaren dertig steun gegeven hebben aan het wetsvoorstel? Hebben deze initiatiefnemers
                  ook onderzoek gedaan naar de argumenten van andere kerkgenootschappen dan de zowel in de reactie op het advies van de Raad
                  van State als in de toelichting genoemde Remonstrantse Broederschap? Zo ja, dan zouden deze leden het interessant vinden om
                  ook kennis te nemen van het bredere palet aan destijds vanuit kerkelijke kringen gegeven meningen en argumenten.
               </text:p>
      <text:p text:style-name="alineagroep">Voorts horen de aan het woord zijnde leden graag wat naar de mening van de initiatiefnemers de precieze consequentie is van
                     de uitspraak van de Hoge Raad waarbij uitlatingen die zich in hun bewoordingen uitsluitend richten op een religie niet onder
                     de reikwijdte van artikel 137c Sr vallen (Hoge Raad 10 maart 2009, NJ 2010, 19). Vinden de initiatiefnemers dat altijd duidelijk
                     te maken is of een beledigende uitspraak gericht is op de godsdienst zelf of op de godsdienstige gevoelens van een groep?
                     Is dit geen flinterdun onderscheid dat heel lastig is te maken? Hebben initiatiefnemers de indruk dat de uitspraak van de
                     Hoge Raad daadwerkelijk een verduidelijking betekent? Vinden de initiatiefnemers dat elke vorm van kritiek op godsdienst –
                     hoe smadelijk ook – volledig past binnen de vrijheid van meningsuiting? 
                  </text:p>
      <text:p text:style-name="alineagroep.end">Ook kunnen deze leden niet goed begrijpen waarop de initiatiefnemers in de reactie op het advies van de Raad van State hun
                     visie baseren dat de bescherming van religieuze minderheden zal toenemen door het voorliggende wetsvoorstel. Kunnen zij dit
                     nader toelichten, mede in het licht van de hierboven aangehaalde uitspraak van de Hoge Raad?
                  </text:p>
      <text:h text:outline-level="2" text:style-name="divisiekop1">4. Onderbouwing voor het wetsvoorstel
               </text:h>
      <text:p text:style-name="algemeen">De leden van de VVD-fractie vragen of de lange duur voor inactiviteit met betrekking tot artikel 147 Sr rechtvaardigt dat
                  juist nu een zo voortvarende stap wordt genomen. Zij stellen zich de vraag of een afschaffing van artikel 147 Sr een oplossing
                  lijkt voor een «symbolisch probleem»,  mede gelet op het feit dat er de laatste decennia geen strafvervolgingen zijn ingesteld
                  wegens vermeende overtreding van artikel 147 Sr. Is het dan naar de mening van de initiatiefnemers noodzakelijk om alle artikelen
                  uit het Wetboek van Strafrecht te halen die er vanuit de wetshistorie op goede gronden in zijn opgenomen als daar in enige
                  tijd geen gebruik van is gemaakt? Kunnen de initiatiefnemers dit nader verklaren? 
               </text:p>
      <text:p text:style-name="algemeen">De aan het woord zijnde leden merken op dat in de reactie op het advies van de Raad van State initiatiefnemers aangeven dat
                  de scheiding tussen kerk en staat grondwettelijk is vastgelegd. Deze leden onderschrijven uiteraard het beginsel van scheiding
                  van kerk en staat, maar merken op dat dit niet in de Grondwet is vastgelegd. Zij verzoeken de initiatiefnemers nader in te
                  gaan op wat zij precies onder scheiding van kerk en staat verstaan omdat deze verhouding niet (altijd) duidelijk is en dit
                  tot vragen zou kunnen leiden wanneer dit in het midden wordt gelaten. Is het bij afschaffing van artikel 147 Sr niet juist
                  aan de orde of artikel 147 Sr, en niet het opnemen daarvan in het Wetboek van Strafrecht, een punt van «verankering» heeft
                  geboden voor hen die belastering van God als een aantasting van hun godsdienstvrijheid zien?
               </text:p>
      <text:p text:style-name="algemeen">De leden van de VVD-fractie constateren dat initiatiefnemers in reactie op het advies van de Raad van State stellen dat de
                  vrijheid van meningsuiting niet absoluut is. Kunnen de initiatiefnemers aangeven waar de vrijheid van meningsuiting dan ophoudt?
                  Deze leden stellen daarbij de vraag of en in hoeverre initiatiefnemers kennis hebben genomen van Europese jurisprudentie met
                  betrekking tot de afbakening van de vrijheid van meningsuiting. Zij zouden het hierbij op prijs stellen dat initiatiefnemers
                  hier de grenzen willen aangeven tussen de vrijheid van meningsuiting en de vrijheid van godsdienst, zoals initiatiefnemers
                  dat zien. Initiatiefnemers geven verder aan dat dit, naast jurisprudentie van het Europees Hof voor de Rechten van Mens (EHRM),
                  is neergelegd in de Nederlandse wet in de artikelen 137c tot en met 137f Sr. Zijn de initiatiefnemers het met deze leden eens
                  dat het verbod tot het aanzetten tot geweld en het verbod tot discriminatie al voldoende bescherming zou moeten bieden? Voorts
                  vragen deze leden of de afschaffing van artikel 147 Sr niet parallel zou moeten lopen met een eventuele toekomstige aanpassing
                  van de artikel 137c en 137d van het wetboek van Strafrecht. Kunnen initiatiefnemers ingaan op de vraag of deze (toekomstige)
                  wetswijzigingen niet beter zouden kunnen samenlopen?
               </text:p>
      <text:p text:style-name="algemeen">De leden van de VVD-fractie merken op dat de Raad van State in zijn advies zorgen uit dat initiatiefnemers bij het benadrukken
                  van het belang van de vrijheid van meningsuiting onvoldoende aandacht besteden aan het feit dat bepaalde (vormen van) uitingen
                  beperking van deze vrijheid kunnen rechtvaardigen. De Raad van State noemt hierbij extreme gevallen van kwetsing van godsdienstige
                  gevoelens. Dit zou bepaalde maatregelen, mogelijk ook de bepaling waarvan initiatiefnemers menen dat die kan worden afgeschaft,
                  kunnen rechtvaardigen. De Raad van State noemt dan als voorbeeld dat dit het geval kan zijn wanneer datgene wat de aanhangers
                  van een godsdienst vereren, of hun godsdienstige beginselen en dogma’s op een spottende manier aan de kaak wordt gesteld.
                  Deze leden onderkennen dat de vrijheid van meningsuiting zeer ruim is bemeten, maar men hoeft natuurlijk niet alles te zeggen.
                  Dat lijkt een kwestie van normaal gedrag. Het inzetten van het strafrecht moet ook een ultimum remedium zijn om verboden uitingen
                  te bestraffen. Het zou zo moeten zijn dat deelnemers aan debat of discussie en personen die hun mening uiten zich altijd houden
                  aan de regels van het fatsoen. De leden van de VVD-fractie merken in dit kader op dat het wel eens voorkomt dat de grondrechten
                  aangaande de vrijheid van meningsuiting en de vrijheid van godsdienst met elkaar botsen. Zijn initiatiefnemers het met de
                  aan het woord zijnde leden eens dat de vrijheid van godsdienst in de rechtspraak nu (soms) ruimer wordt opgevat dan de vrijheid
                  van meningsuiting? Anders gezegd, vinden initiatiefnemers dat er een rangorde is tussen grondrechten? Voornoemde leden verwijzen
                  onder andere naar de volgende jurisprudentie (Nederlandse Jurisprudentie (NJ) 2001, 203, NJ 2001, nr. 204, NJ 2003, nr. 261
                  en NJ 2003, nr. 204. In deze uitspraken komt naar voren dat uitlatingen die beledigend kunnen zijn voor andere minderheidsgroepen
                  (zoals homo’s) van personen met een geloofsovertuiging het strafbare karakter wordt ontnomen door het medewegen van de geloofsopvatting
                  van die persoon die de beledigende uitspraak doet. De leden van de VVD-fractie kunnen zich voorstellen dat dit gelijkgetrokken
                  zou kunnen worden. Het afschaffen van het verbod op godslastering kan dan misschien een (klein) stapje in die richting zijn.
                  Hoewel de initiatiefnemers zich moeten realiseren dat het hier om een louter symbolisch stapje gaat, nu het artikel vooralsnog
                  geen strafrechtelijk gevolg heeft gekregen en de leden van de VVD-fractie van mening zijn dat de samenleving zich niet laat
                  leiden langs de leiband van de bepalingen van het Wetboek van Strafrecht. 
               </text:p>
      <text:p text:style-name="algemeen">Voornoemde leden vragen wat het praktisch effect van dit wetsvoorstel zal zijn. Daarbij stellen deze leden vast dat een incidentele
                  afschaffing van artikel 147 Sr op voorhand niet direct een voorkeur heeft boven een stelselwijziging met betrekking tot de
                  zogenaamde «opiniedelicten» (zowel artikel 147 Sr als de artikelen 137c tot en met 137f Sr). Kunnen initiatiefnemers aangeven
                  waarom geen volledige stelselwijziging van de uitingsdelicten is overwogen?
               </text:p>
      <text:p text:style-name="algemeen">De leden van de VVD-fractie vragen ten slotte, met verwijzing naar de brief van de minister van Justitie van 4 oktober 2010
                  (32 500-VI, nr. 4), of «zorg dragen voor een grotere zorgvuldigheid in de bejegening van vermeende opiniedelicten» juist gebaat zou zijn met
                  een integrale aanpassing van die delicten en niet met een incidentele afschaffing van artikel 147 Sr. 
               </text:p>
      <text:p text:style-name="algemeen">Begrijpen de leden van de PvdA-fractie het goed dat het ervaren van kwetsende taal volgens de initiatiefnemers niet onder
                  de werking van het Wetboek van Strafrecht moet vallen, maar via het (publieke) debat en demonstraties aan de orde moet komen?
                  Kunnen de initiatiefnemers deze gedachtegang nader toelichten en in hun antwoord de verhouding tussen het ervaren van kwetsende
                  taal en de uitingen van anderen met een haatzaaiend, discriminerend of smadelijk karakter meenemen?
               </text:p>
      <text:p text:style-name="algemeen">De leden van de PVV-fractie zijn voorstander van het schrappen van het verbod op godslastering omdat het betreffende wetsartikel
                  op een dode letter begint te lijken en in de huidige, weerbare samenleving geen enkele rol meer dient te hebben. Het schrappen
                  op zichzelf is echter nauwelijks meer relevant, gelet op het recente arrest van de Hoge Raad, waarin de staat dat het stevig
                  bekritiseren van een godsdienst niet betekent dat daarmee impliciet ook de aanhangers van die godsdienst bekritiseerd worden
                  (Hoge Raad 10 maart 2009, NJ 2010, 19). Aanhangers van een godsdienst dienen dan ook een beroep te doen op de artikelen 137c
                  en 137d Sr. Het initiatiefwetsvoorstel laat deze artikelen echter buiten een kritische beschouwing. Deze leden vinden het
                  dan ook jammer dat het initiatiefwetsvoorstel zich beperkt tot het enkel schrappen van artikel 147 Sr, ook gelet op het feit
                  dat de initiatiefnemers in de memorie van toelichting vermelden dat er volgens hen een zo groot mogelijke helderheid dient
                  te worden gegeven inzake de grenzen van de vrijheid van meningsuiting. Desondanks is het schrappen van het verbod op godslastering
                  wel een goed begin in de richting van het ter discussie stellen van de grenzen van de vrijheid van meningsuiting. Gezien het
                  feit dat er nog geen toelichting is gegeven over het onverkort handhaven van de artikelen 137c en 137d Sr, zullen de leden
                  van de PVV-fractie het oordeel over dit wetsvoorstel bepalen aan de hand van het verhandelde tijdens de plenaire behandeling.
               </text:p>
      <text:p text:style-name="algemeen">De leden van de CDA-fractie zijn van mening dat de initiatiefnemers een beschamende verwijzing hebben gemaakt naar de resolutie
                  van Pakistan in de Mensenrechtenraad van de Verenigde Naties (die opriep tot strafbaarstelling van godslastering) om hun wetgevende
                  arbeid te rechtvaardigen. Alle lidstaten van de Europese Unie stemden tegen dit voorstel omdat het veel verder ging dan datgene
                  wat in enig Europees land strafbaar is gesteld. Voorzover de initiatiefnemers ook maar een begin van een suggestie wekken
                  dat er een vergelijking mogelijk zou zijn tussen de wens in Nederland om artikel 147 Sr te behouden en het Pakistaanse voorstel,
                  verwerpen deze leden dit ten stelligste. Zij vragen de initiatiefnemers hier op in te gaan en dit onderdeel uit hun toelichting
                  te verwijderen.
               </text:p>
      <text:p text:style-name="algemeen">De aan het woord zijnde leden merken op dat een goed functionerende democratische rechtstaat niet alleen is gebaseerd op het
                  doordrukken van de wens van een meerderheid. Tijdens de diverse overleggen in de Tweede Kamer over dit onderwerp bleken alleen
                  de drie christelijke fracties voorstander van het behoud van artikel 147 Sr. Dit zou er op kunnen duiden dat artikel 147 Sr
                  alleen voor gelovige Christenen van waarde is. Niets is echter minder waar. Artikel 147 Sr is voor de hele samenleving waardevol
                  als uiting van respect voor de diepste gevoelens van minderheden. De leden van de CDA fractie vragen de initiatiefnemers of
                  zij deze visie delen.
               </text:p>
      <text:p text:style-name="algemeen">De leden van de SP-fractie delen uitdrukkelijk de mening van de initiatiefnemers dat het vrije debat niet moet verworden tot
                  een kakofonie van scheldpartijen. Klopt het dat dit wetsvoorstel daar ook niet voor gaat zorgen en dat het schrappen van het
                  verbod op godslastering uitdrukkelijk niet bedoeld is als vrijbrief om god en godsdienst te beledigen? Graag ontvangen deze
                  leden een toelichting. Op welke wijze gaan initiatiefnemers dit publiekelijk bekend maken? Delen zij de mening dat niet de
                  verkeerde indruk moet ontstaan door dit wetsvoorstel er voor zorgt dat het beledigen van god of godsdienst nu zomaar kan?
               </text:p>
      <text:p text:style-name="algemeen">De aan het woord zijnde leden hebben over het risico dat de huidige slapende bepaling artikel 147 Sr nieuw leven in zou worden
                  geblazen nog een vraag. Om een bepaling nieuw leven in te blazen is vermoedelijk een wetswijziging nodig. Is het risico niet
                  net zo groot dat, na het schrappen van het verbod met dit wetsvoorstel, een minister van Veiligheid en Justitie in de toekomst
                  oordeelt dat een verbod op godslastering opnieuw nodig is en dat er een nieuwe bepaling wordt ingevoerd? Anders gezegd, wat
                  is het verschil tussen het wijzigen van een bestaande bepaling of het invoeren van een nieuwe bepaling? Kost dat niet net
                  zoveel moeite?
               </text:p>
      <text:p text:style-name="algemeen">De leden van de SP-fractie delen de mening van de initiatiefnemers dat de wetgever de suggestie niet moet laten voortbestaan
                  dat godsdienstige gevoelens als een extra bijzonder te beschermen goed worden gezien. Ook delen zij de mening dat een zo groot
                  mogelijke helderheid inzake de grenzen van de vrijheid van meningsuiting gewenst is. Maar is dat laatste niet onmogelijk?
                  Ook begrippen als «beledigen» en «haat zaaien» zijn toch per definitie enigszins vaag en moeten door de rechter worden ingevuld,
                  afhankelijk van context, tijdsgeest en omstandigheden?
               </text:p>
      <text:p text:style-name="algemeen">De leden van de D66-fractie willen graag een nadere toelichting van de initiatiefnemers op het punt van de Raad van State
                  inzake personen of groepen die zich door het afschaffen van het blasfemieverbod gekrenkt kunnen voelen.
               </text:p>
      <text:p text:style-name="algemeen">De leden van de ChristenUnie-fractie merken op dat het Wetenschappelijk Onderzoeks- en Documentatiecentrum (WODC) in een onderzoek
                  concludeerde dat artikel 147 Sr naast artikel 137 Sr een zelfstandige waarde heeft. Artikel 147 Sr richt zich niet op de bescherming
                  van een groep mensen, maar op de erkenning van geloof als belangrijke waarde voor veel mensen. Het schenden van iets dat heilig
                  is, is bovendien iets anders dan het beledigen van gelovigen zelf. Deze leden vragen de initiatiefnemers dan ook op welke
                  wijze zij die zelfstandige positie van artikel 147 Sr beoordelen en hoe blijvend recht gedaan wordt aan hetgeen door artikel
                  147 Sr wordt beschermd daar waar artikel 137 Sr daarvoor niet toereikend is.
               </text:p>
      <text:p text:style-name="algemeen">Voornoemde leden merken op dat uitspraken van rechters regelmatig worden voorgelegd in een beroepsprocedure bij het EHRM.
                  Het EHRM heeft in jurisprudentie de ruimte gegeven om bescherming te bieden aan gelovigen in voor hun essentiële zaken. In
                  het Verenigd Koninkrijk zijn er goede ervaringen opgedaan met het vervolgen van religiegerelateerde delicten. Daarmee wordt
                  recht gedaan aan de geloofsovertuiging van minderheden. Op welke wijze zien de initiatiefnemers ruimte om in het Nederlandse
                  recht die ruimte, die het EHRM biedt voor de bescherming van gelovigen in voor hun essentiële zaken, vast te leggen met het
                  oog op de bescherming van de verschillende minderheden die in ons land leven?
               </text:p>
      <text:p text:style-name="algemeen">De leden van de SGP-fractie merken op dat de initiatiefnemers van mening zijn dat nu de wetsartikelen over godslastering een
                  slapend bestaan zouden leiden, deze bepalingen geschrapt moeten worden. Elders suggereren zij dat de bescherming van artikel
                  147 c.s. Sr ook volledig wordt geboden door de artikelen 137c Sr en verder. Deze leden vragen zich sterk af hoe zij dit met
                  elkaar moeten rijmen. Is er naar de mening van de initiatiefnemers sprake van een volledige overlap? Maakt het bestaan van
                  artikel 137c Sr het bestaan van een artikel inzake bestrijding van godslastering dus inhoudelijk volledig overbodig? Willen
                  de initiatiefnemers nu werkelijk elke vorm van smalende godslastering toestaan, zonder strafrechtelijke gevolgen, of kan er
                  op basis van de andere artikelen nog steeds tegen bepaalde vormen van smalende godslastering opgetreden worden? Graag vernemen
                  voornoemde leden dus of de initiatiefnemers vinden dat artikel 147 Sr te ver gaat en geen meerwaarde heeft, of dat het artikel
                  van 147 Sr volledig gedekt wordt door de strafbepalingen van artikel 137c tot en met 137f Sr.
               </text:p>
      <text:p text:style-name="algemeen">De leden van de SGP-fractie lezen in de memorie van toelichting dat er onduidelijkheid zou zijn over de reikwijdte van de
                  vrijheid van meningsuiting. Er wordt echter niet beargumenteerd op welke wijze die onduidelijkheid inzake de strafbaarheid
                  van godslastering dan opgeheven wordt. Er komt op zijn minst nieuwe onduidelijkheid over de mogelijkheden die er op basis
                  van de artikelen 137c Sr en verder zijn om uitingen aan te klagen. Te verwachten is zelfs dat de onduidelijkheid alleen maar
                  groter wordt. Hoe kunnen de initiatiefnemers dan toch in reactie op het advies van de Raad van State tot de stelling komen
                  dat het afschaffen van het verbod op godslastering de bescherming van religieuze minderheden zou verbeteren?
               </text:p>
      <text:p text:style-name="algemeen">De aan het woord zijnde leden merken op dat initiatiefnemers van mening zijn dat het verbod van godslastering een slapende
                  letter betreft. Vinden zij dit op zichzelf genomen voldoende onderscheidend om dit artikel af te schaffen? Deze leden vragen
                  wat vanuit dat perspectief dan bijvoorbeeld de precieze meerwaarde is van strafbepalingen inzake het verstoren van parlementaire
                  vergaderingen of de Ministerraad? Worden die zaken ook niet voldoende geregeld via de waarborging van de vrijheid van vergadering?
                  Er zijn nog wel meer voorbeelden te bedenken van bepalingen die niet zo vaak gebruikt worden. Willen de initiatiefnemers aangeven
                  wat de meerwaarde van zulke andere slapende bepalingen is? Wat is het wezenlijke onderscheid waardoor van de bepalingen over
                  godslastering gezegd moet worden dat ze om die reden afgeschaft moeten worden?
               </text:p>
      <text:p text:style-name="algemeen">De leden van de SGP-fractie vinden het opmerkelijk dat de initiatiefnemers geen waarde hechten aan de oproep van de Mensenrechtenraad
                  van de Verenigde Naties om wetgeving toe te passen of te ontwikkelen ten aanzien van godslastering. Miskennen zij met die
                  stellingname niet dat godsdienst voor het overgrote deel van de wereldbevolking een zeer belangrijk mensenrecht is dat bescherming
                  behoeft? Vinden zij het logisch en verantwoord om bij wet «een Europese stellingname te markeren» en «positie te kiezen tegen
                  de beweging om religie en godsdienstige gevoelens bij wet extra te beschermen» en daarmee in te gaan tegen een uitspraak van
                  een belangrijk mensenrechtenorgaan?
               </text:p>
      <text:p text:style-name="algemeen">Voor de initiatiefnemers betreft het wetsvoorstel een bestrijding van de door hen als zodanig benoemde status aparte voor
                  bepaalde geloofs- of levensovertuigingen. De aan het woord zijnde leden wijzen erop dat godsdiensten wettelijk en feitelijk
                  onderscheiden zijn van levensovertuigingen. Ook de Raad van State wijst hierop. De initiatiefnemers verengen godslastering
                  echter tot het uiting van mening. Zij verliezen hiermee uit het oog dat godsdienst veel meer is dan het hebben van een mening.
                  Er is dus geen enkele reden om de afzonderlijke bescherming van godsdienstige gevoelens als ongelijke behandeling te zien.
                  Graag vernemen deze leden waarom de initiatiefnemers godsdienst verengen tot een mening en of zij dan geen enkele reden zien
                  om het extra van godsdienst, namelijk het geloof in God, boven niet-godsdienstige levensovertuigingen ook te beschermen? Aanhangers
                  van een andere levensovertuiging kunnen er toch geen bezwaar tegen hebben dat iets wat voor anderen wezenlijk is beschermd
                  wordt, als zij zelf niet iets vergelijkbaars hebben?
               </text:p>
      <text:p text:style-name="algemeen">Deze leden krijgen de indruk dat de initiatiefnemers bij de behandeling van het thema godslastering eenzijdig kijken naar
                  de vrijheid van meningsuiting, zonder zich er rekenschap van te geven dat de vrijheid van godsdienst een gelijkwaardige plaats
                  heeft in de Grondwet. Kunnen de initiatiefnemers zich het in het algemeen voorstellen dat als dat voor de verwezenlijking
                  van een ander wezenlijk grondrecht, de vrijheid van godsdienst, noodzakelijk is er beperkingen gesteld kunnen worden aan de
                  reikwijdte van de vrijheid van meningsuiting? Of zijn de initiatiefnemers van mening dat deze vrijheid zodanig absoluut is,
                  dat er altijd voorrang aan gegeven moet worden boven de vrijheid van godsdienst? Een andere vraag is wat de precieze visie
                  van de initiatiefnemers op de vrijheid van meningsuiting is. Kan de vrijheid van meningsuiting naar hun mening ook zodanig
                  misbruikt worden dat de vrijheid van anderen en de vrijheid van godsdienst van anderen erdoor belemmerd worden?
               </text:p>
      <text:p text:style-name="algemeen">De leden van de SGP-fractie merken op dat initiatiefnemers ook verwijzen naar de artikelen 137c Sr en verder van het Wetboek
                  van Strafrecht. Deze leden vernemen graag wat naar de mening van de initiatiefnemers deze artikelen zodanig bijzonder maakt
                  dat er zelfs ten koste van de vrijheid van meningsuiting strafrechtelijk opgetreden kan worden tegen haatzaaiende, discriminerende
                  en beledigende uitingen. Gaat in die gevallen niet het adagium op dat in het publieke debat aangegeven kan worden dat men
                  zich gekrenkt acht door bepaalde uitingen van anderen? Kan voor die delicten niet in het publieke debat bediscussieerd worden
                  waarom het in strijd is met het verantwoord gebruik van het vrije woord en het fatsoen? Welke achterliggende motivering rechtvaardigt
                  die grote inbreuken op de vrijheid van meningsuiting?
               </text:p>
      <text:p text:style-name="algemeen">De Raad van State wijst in het advies op de positieve zijde van de vrijheid van godsdienst. De leden van de SGP-fractie zijn
                  erg benieuwd naar de visie van de initiatiefnemers op deze positieve zijde. Erkennen zij dat er op basis van de vrijheid van
                  godsdienst op de overheid ook een positieve verplichting rust om het genot van die vrijheid te waarborgen? Hoe krijgt naar
                  hun mening die waarborg vorm?
               </text:p>
      <text:p text:style-name="algemeen">Voornoemde leden zijn van mening dat de initiatiefnemers terecht aandacht vragen voor de beperkingen op de vrijheid van meningsuiting
                  die mogelijk zijn op basis van het Europees Verdraag tot bescherming van de Rechten van de Mens en fundamentele vrijheden
                  (EVRM). Graag vernemen de leden van de SGP-fractie hoe de initiatiefnemers denken over de preventieve werking die uit zou
                  kunnen gaan van het verbod op godslastering. Hoe kunnen zij tot de conclusie komen dat in de afgelopen decennia het verbod
                  geen preventieve werking heeft gehad in het kader van de bescherming van de openbare orde? Hebben zij de indruk dat het ondenkbaar
                  is dat een dergelijk verbod preventief werkt?
               </text:p>
      <text:p text:style-name="algemeen">De aan het woord zijnde leden merken ten slotte op dat de initiatiefnemers met instemming die auteurs aanhalen die van mening
                  zijn dat beperking van de vrijheid van meningsuiting tot een minimum beperkt moet worden. Deze leden zouden graag vernemen
                  hoe de initiatiefnemers in het kader van de vrijheid van meningsuiting bijvoorbeeld denken over staatsondermijnende, discriminerende,
                  weerzinwekkende en antisemitische uitingen. Zouden ook dergelijke uitingen dan volwaardig aan de orde moeten kunnen komen,
                  omdat anders alleen de minst controversiële bijdragen in het debat zouden klinken? Welke beperkingen dienen dan wel toegelaten
                  te worden en wat is de dragende grond daarvoor?
               </text:p>
      <text:p text:style-name="ondertekening">De fungerend voorzitter van de commissie,</text:p>
      <text:p text:style-name="ondertekening.end">Arib </text:p>
      <text:p text:style-name="ondertekening">Adjunct-griffier van de commissie,</text:p>
      <text:p text:style-name="ondertekening.end">Van Door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03,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