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3
               </text:p>
          </table:table-cell>
          <table:table-cell office:value-type="string" table:number-columns-spanned="2" table:style-name="parlementair.kopcel3">
            <text:p text:style-name="headtable.dossiertitel"> Voorstel van wet van de leden Van der Ham, De Wit en Teeven tot wijziging van het Wetboek van Strafrecht in verband met het
            laten vervallen van het verbod op godslastering
         </text:p>
          </table:table-cell>
          <table:covered-table-cell/>
        </table:table-row>
        <table:table-row>
          <table:table-cell office:value-type="string" table:number-columns-spanned="1" table:style-name="parlementair.kopcel_last">
            <text:p text:style-name="headtable.stuktitel">Nr. 4 Herdruk
                  <text:note text:id="ID-76968-d27e110" text:note-class="footnote"><text:note-citation text:label="1">1</text:note-citation><text:note-body><text:p> I.v.m. het invoegen van de tweede, derde en vierde alinea vóór de Inleiding. Het eerder als kamerstuk gepubliceerde stuk
                  32 203, nr. 4 komt hiermee te vervallen.
               </text:p></text:note-body></text:note>
                  
                  </text:p>
          </table:table-cell>
          <table:table-cell office:value-type="string" table:number-columns-spanned="2" table:style-name="parlementair.kopcel_last">
            <text:p text:style-name="headtable.stuktitel"> ADVIES VAN DE RAAD VAN STATE EN REACTIE VAN DE INDIENERS
            </text:p>
            <text:p text:style-name="headtable.datum">Vastgesteld </text:p>
          </table:table-cell>
          <table:covered-table-cell/>
        </table:table-row>
      </table:table>
      <text:p text:style-name="algemeen">Hieronder zijn opgenomen het advies van de Raad van State d.d. 26 januari 2010 en de reactie van indieners d.d. 11 juni 2010,
                  aangeboden aan de Voorzitter van de Tweede Kamer der Staten-Generaal. Het advies van de Raad van State is cursief afgedrukt.
                  De Raad van State maakt een aantal opmerkingen bij het initiatiefwetsvoorstel, waarop hierna zal worden ingegaan.
               </text:p>
      <text:p text:style-name="algemeen">
                  <text:span text:style-name="cur">Bij brief van de Voorzitter van de Tweede Kamer der Staten-Generaal van 6 november 2009 heeft de Tweede Kamer bij de Raad
                     van State ter overweging aanhangig gemaakt het voorstel van wet van de leden Van der Ham, De Wit en Teeven tot wijziging van
                     het Wetboek van Strafrecht in verband met het laten vervallen van het verbod op godslastering, met memorie van toelichting.</text:span>
                  
               </text:p>
      <text:p text:style-name="algemeen">
                  <text:span text:style-name="cur">Het wetsvoorstel schrapt het verbod op godslastering (artikel 147 van het Wetboek van Strafrecht (Sr)) en het daarmee samenhangende
                     verbod op de verspreiding van godslasterlijke afbeeldingen of geschriften (artikel 147a Sr) en het aan de openbare weg zichtbaar
                     maken hiervan (artikel 429bis Sr). Belangrijkste argument van de indieners voor het voorstel is het belang dat zij hechten
                     aan de vrijheid van meningsuiting en de mogelijkheid door botsing van argumenten en opvattingen het maatschappelijk debat
                     over levensbeschouwelijke kwesties en de inrichting van de samenleving te verdiepen.</text:span>
                  
               </text:p>
      <text:p text:style-name="algemeen">
                  <text:span text:style-name="cur">Om een goede beoordeling van het wetsvoorstel mogelijk te maken schetst de Raad van State kort de wetsgeschiedenis en het
                     oogmerk van het verbod van godslastering. Vervolgens beoordeelt hij het wetsvoorstel binnen het relevante grondwettelijke
                     en verdragsrechtelijke kader. Ten slotte volgt de beoordeling van het voorstel op enkele aspecten van juridische en praktische
                     aard, waarbij ook aandacht wordt besteed aan mogelijke alternatieven om kwetsbare groepen in hun godsdienstige gevoelens te
                     beschermen.</text:span>
                  
               </text:p>
      <text:h text:outline-level="2" text:style-name="divisiekop1">1. Inleiding: wetsgeschiedenis en oogmerk van het verbod van godslastering
               </text:h>
      <text:p text:style-name="alineagroep">
                     <text:span text:style-name="cur">De leden twee en drie van het huidige artikel 147 Sr zijn bij de algehele herziening van het Wetboek van Strafrecht van 1 881
                        daarin opgenomen.<text:note text:id="ID-76968-d27e174" text:note-class="footnote"><text:note-citation text:label="2">2</text:note-citation><text:note-body><text:p> Handelingen der Staten-Generaal 1880/81, 28-10-1880, p. 163.</text:p></text:note-body></text:note> Er is toen van afgezien een bepaling over godslastering als zodanig op te nemen. De toenmalige Minister van Justitie Modderman
                        motiveerde dit aldus: «Ik meende, dat het sedert lang vaststond, dat God Zijn regten zelf wel weet te handhaven; daartoe zijn
                        geen menschelijke wetten noodig, daartoe is de strafrechtwetgever niet geroepen. Onze roeping is het de regten der maatschappij
                        te beschermen en daarbij te letten op de betekenis van het regt van den godsdienst in die maatschappij. Welnu, dit is geschied
                        voor zoover het noodig is.»<text:note text:id="ID-76968-d27e184" text:note-class="footnote"><text:note-citation text:label="3">3</text:note-citation><text:note-body><text:p> 
                  Stb. 1 881, 35; in werking getreden op 30 januari 1886.
               </text:p></text:note-body></text:note> Ook werd het begrip «ergernis geven» als element van de delictsomschrijving te onbeperkt geacht, waardoor godslastering een
                        nauwelijks te bewijzen delict zou opleveren.</text:span>
                     
                  </text:p>
      <text:p text:style-name="alineagroep">
                     <text:span text:style-name="cur">Aanleiding om het verbod van godslastering 50 jaar later alsnog op te nemen in het huidige eerste lid in artikel 147 Sr in
                        1931 vormden uitingen van communisten, die zich in de crisisjaren steeds nadrukkelijker roerden en daarbij soms fel antireligieus
                        van leer trokken. Door het voorstel in die context te plaatsen werd het nadrukkelijk mede gemotiveerd door angst voor openbare-ordeverstoringen,
                        vooral vanwege het gevaar voor eigenrichting door christelijk-religieuze jongeren. «De strijd om den godsdienst heeft (...)
                        vormen aangenomen, die den wetgever, ook al is hij zich ten volle bewust, dat die strijd zelf buiten zijn domein ligt, niet
                        onverschillig kunnen laten».<text:note text:id="ID-76968-d27e197" text:note-class="footnote"><text:note-citation text:label="4">4</text:note-citation><text:note-body><text:p> Handelingen der Staten-Generaal 1930/31, bijlage 348, nr. 3.</text:p></text:note-body></text:note>
                        </text:span>
                     
                  </text:p>
      <text:p text:style-name="alineagroep.end">
                     <text:span text:style-name="cur">De toelichting van de toenmalige Minister van Justitie Donner plaatst het voorstel echter tevens in de context van de vrijheid
                        van godsdienst: «Godsdienstvrijheid in den ruimsten zin immers is een vrucht van onze historische ontwikkeling, waarop wij
                        trotsch mogen zijn. Maar juist mede ter bescherming van die geestelijke vrijheid als een van onze hoogste nationale goederen,
                        moet hier worden opgetreden. Geen goed kan op den duur blijven bestaan, welks misbruik onbeboet wordt gelaten.» Tevens wordt
                        de noodzaak erkend aan de beleving van de godsdienstvrijheid zekere beperkingen te stellen waar deze voert tot «bandeloosheid».
                        Daarbij wordt ervan uitgegaan dat «in ons Staatsleven, ondanks de godsdienstvrijheid in de ruimste zin, God openlijke erkenning
                        vindt» en dat «onze Staat ook bij de ruimste erkenning van godsdienstvrijheid niet is een Etat athée». Misbruik van de vrijheid
                        van godsdienst moet volgens de toelichting door de overheid worden tegengegaan, juist om de vrijheid van godsdienst te kunnen
                        behouden. Anderzijds heeft de wetgever met invoering van het nieuwe eerste lid niet het oogmerk gehad de godsdienst als zodanig
                        te beschermen. «De bestrijding, hoe critisch ook, van het Godsgeloof op zichzelf is hier niet in het geding.» Het gaat de
                        wetgever om «een gezichtspunt, dat meer valt binnen het algemeen kader van ons strafrecht. Nl. de ernstige krenking van de
                        gevoelens der grote meerderheid van de bevolking.» Tevens wordt in de memorie van toelichting benadrukt dat de vrijheid van
                        meningsuiting niet verder begrensd moet worden dan nodig is; reden waarom voor de verboden vorm van krenking specifieke kenmerken
                        worden vereist.<text:span text:style-name="superscript"><text:note-ref text:reference-format="text" text:ref-name="ID-76968-d27e197" text:note-class="footnote">4</text:note-ref></text:span>
                        </text:span>
                     
                  </text:p>
      <text:p text:style-name="algemeen">
                  <text:span text:style-name="cur">Het eerste lid van artikel 147 Sr stelt niet godslastering op zichzelf strafbaar, maar het zich «door smalende godslasteringen
                     op voor godsdienstige gevoelens krenkende wijze» uitlaten. De plaats in titel V van het tweede boek van het Wetboek van Strafrecht
                     wijst erop dat het delict gezien moet worden als een misdrijf tegen de openbare orde.<text:note text:id="ID-76968-d27e226" text:note-class="footnote"><text:note-citation text:label="5">5</text:note-citation><text:note-body><text:p> Zie ook HR 10-3-2009, LJN BF0655, r.o.2.4.1: «Al deze drie feiten [als bedoeld in 137c, 137d en 147 Sr] zijn strafbaar gesteld
                  als misdrijf tegen de openbare orde.» 
               </text:p></text:note-body></text:note> In de memorie van toelichting bij deze bepaling wordt het verbod echter, als aangegeven, mede gegrond op de grondwettelijk
                     gewaarborgde vrijheid van godsdienst en wordt ermee, naast de bescherming van de aanhanger van de religie, de stabilisering
                     van de samenleving beoogd. De bescherming van opvattingen van religieuze minderheden in hun diepste levensbeschouwelijke gevoelens
                     komt in de parlementaire geschiedenis van artikel 147 Sr als zodanig niet aan de orde; als gezegd wordt bij het oogmerk van
                     de bescherming uitgegaan van «de gevoelens der grote meerderheid van de bevolking». </text:span>
                  
               </text:p>
      <text:p text:style-name="algemeen">1. De Raad van State beschrijft de geschiedenis en het oogmerk van het verbod op godslastering. Hij geeft aan dat de wetgever
                  niet beoogde godsdienst als zodanig te beschermen, maar krenking van godsdienstige gevoelens en daarmee de stabiliteit van
                  de samenleving. Hierbij werd uitgegaan van de godsdienstigheid van de meerderheid van de bevolking, de bescherming van religieuze
                  minderheden was niet aan de orde. Het delict moet worden gezien als een misdrijf tegen de openbare orde. Aangezien de vrijheid
                  van meningsuiting niet verder begrensd dient te worden dan nodig, werden specifieke eisen gesteld voor strafbaarstelling van
                  godslastering.
               </text:p>
      <text:p text:style-name="algemeen">Indieners hebben in de toelichting van het wetsvoorstel aan deze precieze geschiedenis en duiding eveneens uitgebreid aandacht
                  besteed. Zij wijzen er ter aanvulling op de Raad op dat de specifieke kenmerken die zijn vereist voor de verboden vorm van
                  krenking gevolg hebben gehad voor de handhaving van de wet en de jurisprudentie. Ten eerste ontstond er discussie over de
                  vraag welke heilige figuren tegen lastering werden beschermd en of Maria daar ook onder diende te vallen. Ten tweede werd
                  in het Ezel-arrest de nadruk gelegd op het vereiste van opzet.<text:note text:id="ID-76968-d27e246" text:note-class="footnote"><text:note-citation text:label="6">6</text:note-citation><text:note-body><text:p>  Hoge Raad 2 april 1968, NJ 1968, 373.</text:p></text:note-body></text:note> De Hoge Raad bepaalde dat de zwaarste gradatie van opzet moet worden bewezen, hetgeen er mede toe heeft geleid dat het verbod
                  in een slapend wetsartikel is veranderd. 
               </text:p>
      <text:p text:style-name="algemeen">De Raad wijst erop dat binnen de overwegingen voor het invoeren van het verbod op smalende godslastering de «openlijke erkenning»
                  van God in het staatsleven een rol speelde en dat volgens de toenmalige indiener <text:span text:style-name="cur">«onze Staat ook bij de ruimste erkenning van godsdienstvrijheid niet is een Etat athée». </text:span>Indieners kunnen zich nadrukkelijk niet vinden in deze overtuiging. Volgens hen komt deze namelijk niet overeen met de grondwettelijk
                  vastgelegde scheiding tussen kerk en staat. Juist deze scheiding geeft  de staat de mogelijkheid om te handelen op volledig
                  objectieve wijze en in het belang van iedere inwoner die onder het gezag van de overheid valt. Een <text:span text:style-name="cur">status aparte </text:span>voor bepaalde geloofs- of levensovertuigingen past hier daarom niet bij. 
               </text:p>
      <text:p text:style-name="algemeen">Daarnaast merkt de Raad op dat het verbod mede gegrond was op de bescherming van <text:span text:style-name="cur">«de gevoelens der grote meerderheid van de bevolking». </text:span>Indieners wijzen erop dat, onder andere door de sinds de instelling van het verbod immer toegenomen secularisering, de uitoefening
                  van de levens- of geloofsovertuiging tegenwoordig bij de grote meerderheid van de bevolking binnen de private sfeer plaatsvindt.
                  Steeds minder mensen voelen zich in hun levens- of geloofsovertuiging verbonden met een bepaalde stroming of organisatie.
                  Indieners menen dat het verbod geen bijdrage levert aan de beoogde stabilisering van de samenleving. 
               </text:p>
      <text:h text:outline-level="2" text:style-name="divisiekop1">2. Grondwettelijk en verdragsrechtelijk kader
               </text:h>
      <text:p text:style-name="alineagroep">
                     <text:span text:style-name="cur">Zoals ook in de in punt 1 besproken wetsgeschiedenis naar voren komt, zijn bij de bescherming tegen smaad en krenking van
                        godsdienstige gevoelens en opvattingen primair twee grondrechten in het geding die zowel in de Grondwet als op Europees en
                        internationaal niveau bescherming genieten: de vrijheid van godsdienst en levensovertuiging (gelet op de materie) en de vrijheid
                        van meningsuiting (het betreft een uitingsdelict). Beide grondrechten hangen ten nauwste met elkaar samen, in die zin dat
                        het volle genot van het ene recht een beperking van het volle genot van het andere recht met zich kan brengen. </text:span>
                     
                  </text:p>
      <text:p text:style-name="alineagroep.end">
                     <text:span text:style-name="cur">De indieners van het wetsvoorstel wijzen daarnaast terecht op de relatie van het verbod van godslastering met het gelijkheidsbeginsel.
                        </text:span>
                     
                  </text:p>
      <text:p text:style-name="algemeen">
                  <text:span text:style-name="cur">De Raad schetst hierna de reikwijdte van de betrokken grondrechten ten aanzien van het verbod op godslastering. Daarbij stelt
                     de Raad, met het oog op de hiervoor geschetste wetsgeschiedenis van artikel 147 Sr, de vrijheid van godsdienst voorop, hoewel
                     de indieners de vrijheid van meningsuiting tot uitgangspunt hebben gekozen.</text:span>
                  
               </text:p>
      <text:h text:outline-level="3" text:style-name="divisiekop2">a. Vrijheid van godsdienst
               </text:h>
      <text:p text:style-name="algemeen">
                  <text:span text:style-name="cur">De indieners zijn van mening dat het verbod van godslastering niet voortvloeit uit het recht op vrijheid van godsdienst, dat
                     naar hun mening een klassiek negatief vrijheidsrecht is, waardoor belediging of krenking van iemands religieuze overtuiging
                     niet als een inbreuk op de godsdienstvrijheid is aan te merken.<text:note text:id="ID-76968-d27e306" text:note-class="footnote"><text:note-citation text:label="7">7</text:note-citation><text:note-body><text:p> Memorie van toelichting, § 3, onder «Juiste verhouding vrijheid van meningsuiting en godsdienstige gevoelens».</text:p></text:note-body></text:note>
                     </text:span>
                  
               </text:p>
      <text:p text:style-name="algemeen">
                  <text:span text:style-name="cur">De Raad stelt daar evenwel tegenover dat in het recht op vrijheid van godsdienst als vrijwaringsrecht ten opzichte van de
                     overheid ook een positieve verplichting voor de overheid besloten ligt het genot van deze vrijheid tot op zekere hoogte te
                     waarborgen; in dit opzicht verschilt het niet van het recht op vrijheid van meningsuiting. Reeds in de in punt 1 gememoreerde
                     wetsgeschiedenis van het verbod van godslastering komt naar voren dat de wetgever het verbod van godslastering destijds mede
                     grondvestte op de vrijheid van godsdienst en de taak van de overheid bij het beschermen van «die geestelijke vrijheid».<text:note text:id="ID-76968-d27e321" text:note-class="footnote"><text:note-citation text:label="8">8</text:note-citation><text:note-body><text:p> Handelingen der Staten-Generaal 1930/31, bijlage 348, nr. 3.</text:p></text:note-body></text:note> Dat element van verzekering van de kant van de overheid van het vreedzaam genot van de vrijheid van godsdienst ligt ook besloten
                     in de Straatsburgse jurisprudentie met betrekking tot artikel 9 van het Europees Verdrag tot bescherming van de rechten van
                     de mens en de fundamentele vrijheden (EVRM).<text:note text:id="ID-76968-d27e331" text:note-class="footnote"><text:note-citation text:label="9">9</text:note-citation><text:note-body><text:p> Zie: Europees Hof voor de Rechten van de Mens (EHRM), <text:span text:style-name="cur">Otto-Preminger-Institut t.Oostenrijk</text:span>, arrest van 20 september 1994,§ 47.
               </text:p></text:note-body></text:note> Door dit beschermingselement uitsluitend vanuit de vrijheid van meningsuiting te benaderen, doen de indieners naar het oordeel
                     van de Raad onvoldoende recht aan de gelijkwaardige plaats die de vrijheid van godsdienst naast de vrijheid van meningsuiting
                     inneemt in de Grondwet en de mensenrechtenverdragen.</text:span>
                  
               </text:p>
      <text:p text:style-name="algemeen">
                  <text:span text:style-name="cur">Het Europees Hof voor de Rechten van de Mens (EHRM) beschouwt de vrijheid van godsdienst als een fundamenteel beginsel van
                     een democratische samenleving.<text:note text:id="ID-76968-d27e356" text:note-class="footnote"><text:note-citation text:label="10">10</text:note-citation><text:note-body><text:p> Zie bijvoorbeeld EHRM, <text:span text:style-name="cur">Kokkinakis t. Griekenland</text:span>, arrest van 25 mei 1993, § 31.
               </text:p></text:note-body></text:note> Om in vrijheid vorm te geven aan religieuze overtuigingen, moet aanhangers van een godsdienst daarvoor de vereiste materiële
                     en geestelijke ruimte worden geboden. Op de staat rust een verantwoordelijkheid aan hen de ongestoorde en vreedzame uitoefening
                     van hun godsdienst te verzekeren. In extreme gevallen kan het effect van bepaalde uitingen door anderen zo ver gaan dat zij
                     voor gelovigen de uitoefening en uiting van hun geloof verhinderen. In die gevallen kan een beperking van de vrijheid van
                     meningsuiting zijn vereist ter bescherming van de vrijheid van godsdienst. In zijn jurisprudentie over de beperking van de
                     vrijheid van meningsuiting in verband met de bescherming van morele en religieuze opvattingen tegen aanvallen daarop, kent
                     het EHRM veel belang toe aan de afwezigheid van een uniform concept op dat gebied, hetgeen een «margin of appreciation» voor
                     de verdragsstaten impliceert.<text:note text:id="ID-76968-d27e369" text:note-class="footnote"><text:note-citation text:label="11">11</text:note-citation><text:note-body><text:p> EHRM, <text:span text:style-name="cur">Wingrove t. Verenigd Koninkrijk</text:span>, arrest van 25 november 1996, § 58.
               </text:p></text:note-body></text:note>
                     </text:span>
                  
               </text:p>
      <text:p text:style-name="algemeen">
                  <text:span text:style-name="cur">De Raad adviseert de indieners de memorie van toelichting op dit punt aan te vullen en de vrijheid van godsdienst in hun afweging
                     te betrekken. </text:span>
                  
               </text:p>
      <text:p text:style-name="algemeen">a. De Raad stelt dat de vrijheid van godsdienst niet alleen een klassiek negatief vrijheidsrecht is, maar dat op de Staat
                  ook de verantwoordelijkheid rust aan gelovigen de ongestoorde en vreedzame uitoefening van hun godsdienst te verzekeren. Dit
                  ligt besloten in de jurisprudentie met betrekking tot artikel 9 van het Europees verdrag tot bescherming van de rechten van
                  de mens en de fundamentele vrijheden (EVRM).
               </text:p>
      <text:p text:style-name="algemeen">Indieners onderschrijven het belang van de vrijheid van godsdienst. Zij menen dat dit belang ook voldoende in de toelichting
                  naar voren komt. Indieners erkennen dat de vrijheid van godsdienst ook betekent dat de wetgever de taak heeft die vrijheid
                  te waarborgen, zowel voor grote, gevestigde religies alsook voor religieuze minderheden. 
               </text:p>
      <text:p text:style-name="algemeen">In de memorie van toelichting is door de indieners benadrukt dat er een juiste verhouding moet zijn tussen vrijheid van meningsuiting
                  enerzijds en godsdienstige gevoelens en de vrijheid van godsdienst anderzijds. Ook verwijzen zij naar de rechten zoals die
                  zijn neergelegd in respectievelijk artikel 10 en artikel 9 van het EVRM. In geval zij in botsing komen, is daarnaast artikel
                  17 EVRM van belang. Hierin staat dat rechten niet mogen worden misbruikt om andere verdragsrechten te vernietigen of te ondermijnen.
                  De vrijheid van meningsuiting mag dus niet op zodanige wijze worden gebruikt dat de vrijheid tot het uitoefenen van een godsdienst
                  in het gedrang komt. Overigens geldt dit ook omgekeerd.
               </text:p>
      <text:p text:style-name="algemeen">Uit de jurisprudentie van het Europees Hof voor de Rechten van de Mens (EHRM) komt naar voren dat de vrijheid van meningsuiting
                  en de vrijheid van godsdienst kunnen botsen. Tevens blijkt dat de vrijheid van meningsuiting niet uitingen welke voor gelovigen
                  «<text:span text:style-name="cur">gratuitously offensive</text:span>» zijn kan legitimeren. Onnodig grievende uitingen zouden eraan bijdragen dat men hinder ondervindt bij het uitoefenen van
                  zijn geloof. Of een uiting ook onnodig grievend is, kan echter niet worden bepaald zonder deze de ruimte te geven in het publieke
                  debat. De vraag is wanneer de voor godsdienstige gevoelens krenkende uiting ook daadwerkelijk een bijdrage levert aan het
                  debat. Deel van dat debat is, zo stelt het EHRM, dat religieuze opvattingen divers zijn en kunnen worden uitgedaagd, bekritiseerd
                  en afgekeurd. De vrijheid van meningsuiting richting religie is thans overigens niet geheel onbegrensd; de artikelen 137c
                  t/m f voorzien in restricties.
               </text:p>
      <text:p text:style-name="algemeen">Zoals de Raad beaamt, laat het EHRM een appreciatiemarge over aan de verdragsstaten om zelf, met eigen wetgeving, invulling
                  te geven aan de grondrechten en hun onderlinge verhoudingen. De grens bij «onnodig grievende» uitingen vindt in het Nederlandse
                  strafrecht uitwerking in artikel 137c van het Wetboek van Strafrecht (Sr), dat belediging thans strafbaar stelt, en het bestaan
                  van het artikel inzake smalende godslastering dus overbodig maakt. Daarnaast blijkt ook uit het feit dat slechts acht van
                  de 47 lidstaten van de Raad van Europa een specifiek verbod op godslastering kennen dat het bestaan van een dergelijk artikel
                  geen gemeengoed is, en ook geen voorwaarde. 
               </text:p>
      <text:h text:outline-level="3" text:style-name="divisiekop2">b. Vrijheid van meningsuiting
               </text:h>
      <text:p text:style-name="alineagroep">
                     <text:span text:style-name="cur">Een van de belangrijkste argumenten van de indieners van het wetsvoorstel vormt het belang dat zij hechten aan de vrijheid
                        van meningsuiting en aan het scheppen van zoveel mogelijk ruimte om door botsing van argumenten en opvattingen het maatschappelijk
                        debat over levensbeschouwelijke kwesties en de inrichting van de samenleving te verdiepen.<text:note text:id="ID-76968-d27e430" text:note-class="footnote"><text:note-citation text:label="12">12</text:note-citation><text:note-body><text:p> Memorie van toelichting, § 1.</text:p></text:note-body></text:note>
                        </text:span>
                     
                  </text:p>
      <text:p text:style-name="alineagroep">
                     <text:span text:style-name="cur">Het EHRM heeft in zijn jurisprudentie herhaaldelijk benadrukt dat de vrijheid van meningsuiting «constitutes one of the essential
                        foundations of a democratic society and one of the basic conditions for its progress and each individual's self-fulfilment».<text:note text:id="ID-76968-d27e446" text:note-class="footnote"><text:note-citation text:label="13">13</text:note-citation><text:note-body><text:p> Zie bijvoorbeeld EHRM, <text:span text:style-name="cur">Handyside t. Verenigd Koninkrijk,</text:span> arrest van 7 december 1976, § 41.
               </text:p></text:note-body></text:note>Dat uitgangspunt heeft het EHRM geleid tot de overweging dat de bescherming van de vrijheid van meningsuiting «is applicable
                        not only to «information» or «ideas» that are favourably received or regarded as inoffensive or as a matter of indifference,
                        but also to those that offend, shock or disturb the State or any sector of the population. Such are the demands of that pluralism,
                        tolerance and broadmindedness without which there is no «democratic society»».<text:note text:id="ID-76968-d27e463" text:note-class="footnote"><text:note-citation text:label="14">14</text:note-citation><text:note-body><text:p>
                  <text:span text:style-name="cur"> Ibidem.</text:span>
                  
               </text:p></text:note-body></text:note>
                        </text:span>
                     
                  </text:p>
      <text:p text:style-name="alineagroep.end">
                     <text:span text:style-name="cur">De vrijheid van meningsuiting is, in tegenstelling tot de vrijheid een mening te koesteren, echter niet absoluut. Naast het
                        belang van degene die van deze vrijheid gebruik wil maken, zijn ook belangen van anderen en het algemeen belang erbij betrokken,
                        hetgeen een afweging noodzakelijk kan maken.<text:note text:id="ID-76968-d27e477" text:note-class="footnote"><text:note-citation text:label="15">15</text:note-citation><text:note-body><text:p> Artikel 10, tweede lid, EVRM noemt uitdrukkelijk «<text:span text:style-name="cur">the protection of the reputation or rights of others</text:span>» als een van de beperkingsgronden voor de vrijheid van meningsuiting. 
               </text:p></text:note-body></text:note> In de Straatsburgse jurisprudentie is erkend dat publicaties en andere vormen van meningsuiting die aanzetten tot haat, geweld
                        of racisme, of nodeloos kwetsend zijn, en derhalve geen enkele bijdrage leveren aan het openbare debat, met straf bedreigd
                        of anderszins belemmerd mogen worden.<text:note text:id="ID-76968-d27e490" text:note-class="footnote"><text:note-citation text:label="16">16</text:note-citation><text:note-body><text:p> EHRM, <text:span text:style-name="cur">Otto-Preminger-Institut, </text:span>arrest van 20 september 1994, § 56 en EHRM,<text:span text:style-name="cur">Günduz v. Turkey</text:span>, arrest van 14 december 2003, § 40. Zie ook het rapport van de Venetië Commissie,<text:span text:style-name="cur">Tackling blasphemy, insult and hatred in a democratic society</text:span>, Raad van Europa 2008, § 41–98.
               </text:p></text:note-body></text:note> In extreme gevallen van kwetsing van de godsdienstige gevoelens  kan van een zodanig gebrek aan tolerantie blijk gegeven
                        worden, dat dit ook in een democratische samenleving bepaalde maatregelen kan rechtvaardigen.<text:note text:id="ID-76968-d27e509" text:note-class="footnote"><text:note-citation text:label="17">17</text:note-citation><text:note-body><text:p> EHRM, <text:span text:style-name="cur">Otto-Preminger-Institut</text:span>, arrest van 20 september 1994,§ 47.
               </text:p></text:note-body></text:note> Dit kan bijvoorbeeld het geval zijn indien degene die of datgene wat de aanhangers van een godsdienst vereren, of hun godsdienstige
                        beginselen</text:span>
                     <text:span text:style-name="cur">en dogma’s, op een</text:span>
                     <text:span text:style-name="cur">spottende manier aan de kaak wordt gesteld. Ook artikel 7 van de Grondwet stelt in het eerste en derde lid als algemene randvoorwaarde
                        «behoudens ieders verantwoordelijkheid volgens de wet». </text:span>
                     
                  </text:p>
      <text:p text:style-name="algemeen">
                  <text:span text:style-name="cur">De Raad is van oordeel dat de indieners bij het benadrukken van het belang van de vrijheid van meningsuiting onvoldoende aandacht
                     besteden aan het feit dat bepaalde (vormen van) uitingen beperking van deze vrijheid kunnen rechtvaardigen en adviseert dit
                     aspect alsnog in hun afweging te betrekken.</text:span>
                  
               </text:p>
      <text:p text:style-name="algemeen">b. De Raad citeert jurisprudentie van het EHRM waaruit blijkt dat de vrijheid van meningsuiting essentieel is voor de democratie
                  en een voorwaarde voor vooruitgang en zelfontplooiing. Daarbij maakt de Raad de kanttekening dat die vrijheid niet absoluut
                  is. Uitingen kunnen van een zodanig gebrek aan tolerantie blijk geven, dat ook in een democratische samenleving bepaalde maatregelen
                  zijn gerechtvaardigd. De Raad refereert hierbij wederom aan Straatsburgse jurisprudentie.
               </text:p>
      <text:p text:style-name="algemeen">Indieners volgen het EHRM in zijn beschrijving van de vrijheid van meningsuiting als «one of the essential foundations of
                  democratic society». Deze vrijheid houdt in dat ook controversiële uitingen een plaats verdienen in het publieke debat, als
                  grondrecht van degenen wier stem afwijkt van het gangbare, en als voorwaarde voor vooruitgang van de samenleving als geheel.
                  
               </text:p>
      <text:p text:style-name="algemeen">De Raad stelt terecht dat de vrijheid van meningsuiting niet absoluut is. De indieners zijn zich er terdege van bewust dat
                  de vrijheid van meningsuiting niet zonder verantwoordelijkheid is, zoals ook wordt gesteld in artikel 7 van de Grondwet. Indieners
                  herhalen dat dit is erkend in jurisprudentie van het EHRM, en in de Nederlandse wet is neergelegd in de artikelen 137c tot
                  en met 137f Sr. Dit juridisch framework bevestigt wederom dat het huidige artikel rond smalende godslastering geen meerwaarde
                  heeft.  
               </text:p>
      <text:p text:style-name="alineagroep">De Raad erkent het belang van de vrijheid van meningsuiting. Hij citeert het EHRM en stelt dat de vrijheid van meningsuiting
                     van toepassing is «not only to «information» or «ideas» that are favourably received or regarded as inoffensive or as a matter
                     of indifference, but also to those that offend, shock or disturb the State or any sector of the population».<text:note text:id="ID-76968-d27e564" text:note-class="footnote"><text:note-citation text:label="18">18</text:note-citation><text:note-body><text:p> HR, 26 januari 2010, No.W03.09 0473/II</text:p></text:note-body></text:note>Net zoals indieners al eerder stelden, constateert ook de Raad dat de vrijheid van meningsuiting grenzen kent. De grenzen
                     die de Raad vervolgens echter stelt aan de vrijheid van meningsuiting stroken volgens indieners niet met de zojuist gegeven
                     beschrijving hiervan. Uitingen zouden volgens de Raad namelijk al buiten de vrijheid van meningsuiting vallen indien daarin
                     «degene die of datgene wat de aanhangers van een godsdienst vereren, of hun godsdienstige beginselen en dogma’s, op een spottende
                     manier aan de kaak wordt gesteld.»<text:note text:id="ID-76968-d27e575" text:note-class="footnote"><text:note-citation text:label="19">19</text:note-citation><text:note-body><text:p> Ibidem</text:p></text:note-body></text:note> Volgens indieners zou er echter ook binnen de vrijheid van meningsuiting voldoende ruimte moeten zijn om godsdienstige beginselen
                     en dogma’s op een scherpe manier aan de kaak te stellen. Daarnaast is het ook bijzonder lastig vast te stellen wat er onder
                     spot wordt verstaan. Er bestaat immers geen vastgelegde definitie van het begrip spot. Zo is het zeer goed denkbaar dat sommigen
                     zich door een bepaalde uiting bespot voelen, daar waar dit voor de ander geenszins het geval hoeft te zijn. 
                  </text:p>
      <text:p text:style-name="alineagroep.end">Het voorgaande illustreert de onduidelijkheid die er momenteel heerst over het bereik en de strekking van de vrijheid van
                     meningsuiting. Indieners menen dat het onderhavig wetsvoorstel, en het debat hierover, bij kan dragen aan het verminderen
                     van die onduidelijkheid. 
                  </text:p>
      <text:h text:outline-level="3" text:style-name="divisiekop2">c. Gelijkheidsbeginsel
               </text:h>
      <text:p text:style-name="algemeen">
                  <text:span text:style-name="cur">De indieners van het wetsvoorstel menen dat wetsartikelen die aparte bescherming bieden aan (bepaalde) gelovigen, niet passen
                     in de idee van gelijke behandeling.<text:note text:id="ID-76968-d27e599" text:note-class="footnote"><text:note-citation text:label="20">20</text:note-citation><text:note-body><text:p> Memorie van toelichting, §1.</text:p></text:note-body></text:note> Zij brengen naar voren dat niet-monotheïstische godsdiensten geheel buiten de oorspronkelijke definities lijken te vallen
                     van de drie wetsartikelen die hun initiatiefvoorstel beoogt af te schaffen. Vanuit het oogpunt van gelijke behandeling van
                     godsdiensten achten zij dat onwenselijk. Ook menen zij dat er onevenwichtigheid bestaat ten opzichte van levensbeschouwingen
                     en overtuigingen van niet-godsdienstige aard.<text:note text:id="ID-76968-d27e609" text:note-class="footnote"><text:note-citation text:label="21">21</text:note-citation><text:note-body><text:p> Memorie van toelichting, §3, onder «gelijke behandeling van levensbeschouwing en godsdiensten».</text:p></text:note-body></text:note>
                     </text:span>
                  
               </text:p>
      <text:p text:style-name="alineagroep">
                     <text:span text:style-name="cur">De Raad sluit niet uit dat niet alle godsdiensten even goed passen binnen de contouren van artikel 147 Sr, zoals dit oorspronkelijk
                        is bedoeld en tot nu toe is uitgelegd in de beperkte jurisprudentie met betrekking tot deze bepaling. Artikel 147 Sr heeft,
                        blijkens de in punt 1 gememoreerde toelichting, inderdaad van oorsprong betrekking op monotheïstische godsdiensten, hetgeen
                        tot ongelijke behandeling tussen godsdiensten zou kunnen leiden. Daarmee is evenwel nog niet overtuigend gemotiveerd dat op
                        grond daarvan deze bepaling dient te worden afgeschaft. Ze kan immers ook – als de praktijk al zou leren dat van ongelijke
                        behandeling sprake is of althans deze door bepaalde godsdienstige groeperingen wordt gevreesd – door de wetgever met het oog
                        daarop worden aangepast.</text:span>
                     
                  </text:p>
      <text:p text:style-name="alineagroep.end">
                     <text:span text:style-name="cur">Ten aanzien van de door de indieners gesignaleerde onevenwichtigheid tussen levensbeschouwingen en overtuigingen van niet-godsdienstige
                        aard, merkt de Raad op dat artikel 6 van de Grondwet en artikel 9 EVRM godsdienst en niet-godsdienstige levensovertuiging
                        op gelijke wijze beschermen. Beide grondrechtelijk gegarandeerde waarden vinden ook bescherming in het strafrecht. Uit het
                        feit dat beide naast elkaar worden genoemd, blijkt echter ook dat het om verschillende elementen van levensovertuiging gaat.
                        Een specifiek artikel dat beschermt tegen een facet van religie dat geen equivalent heeft waar het niet-religieuze levensovertuigingen
                        betreft, betekent nog niet dat met recht kan worden gesproken van ongelijke behandeling van gelijke gevallen.  De Raad adviseert
                        de toelichting op dit punt aan te vullen.</text:span>
                     
                  </text:p>
      <text:p text:style-name="algemeen">c. De Raad vindt in toetsing aan het gelijkheidsbeginsel geen argument om het verbod op godslastering te laten vervallen.
                  Hij erkent dat het wetsartikel oorspronkelijk alleen betrekking heeft op monotheïstische godsdiensten, maar sluit niet uit
                  dat alle godsdiensten binnen de contouren van het verbod zouden kunnen passen. Bovendien merkt de Raad op dat een wetsartikel
                  specifiek gericht op de bescherming van een bepaald facet niet noodzakelijk leidt tot ongelijke behandeling van gelijke gevallen,
                  omdat het hier een aspect betreft dat geen equivalent kent in niet-godsdienstige levensovertuigingen.
               </text:p>
      <text:p text:style-name="algemeen">Indieners kunnen de Raad hierin niet volgen. De indieners stellen vast dat de reikwijdte van het verbod op godslastering vanaf
                  de parlementaire behandeling problematisch is geweest. De wetsgeschiedenis en jurisprudentie maken duidelijk dat het verbod
                  vragen oproept over de toepasselijkheid ervan op uitingen over geloofsartikelen en heiligheden buiten de christelijke triniteit.
                  Duidelijk is dat de regering en de wetgever destijds met name spraken over het christelijke godsbegrip, maar in ieder geval
                  niet over niet-monotheïstische godsdiensten. Ook de huidige regering zag dit dilemma, gezien de opmerkingen hierover van de
                  minister van Justitie.<text:note text:id="ID-76968-d27e639" text:note-class="footnote"><text:note-citation text:label="22">22</text:note-citation><text:note-body><text:p>  De Groene Amsterdammer, Lijden onder godslastering, 20-03-08, &lt;http://www.groene.nl/2008/12/lijden-onder-godslastering&gt;</text:p></text:note-body></text:note>
                  
               </text:p>
      <text:p text:style-name="algemeen">De Raad vraagt zich af of een ongelijke behandeling wel uit de praktijk is op te maken. Het verbod op godslastering heeft
                  echter slechts enkele keren tot rechtsvervolging geleid en is sinds het Ezel-arrest uit 1968 een slapend wetsartikel.<text:note text:id="ID-76968-d27e654" text:note-class="footnote"><text:note-citation text:label="23">23</text:note-citation><text:note-body><text:p> Hoge Raad 2 april 1968, NJ 1968, 373</text:p></text:note-body></text:note> Er is dus geen uitgebreide of recente praktijk om op te bogen. De Raad stelt dat de wetgever het artikel zo nodig kan aanpassen, opdat gelijke behandeling van godsdiensten duidelijk wordt vastgelegd. 
               </text:p>
      <text:p text:style-name="algemeen">Indieners achten de gesuggereerde route van de Raad niet gewenst, omdat de overheid bij het (her)formuleren van godslastering
                  dan genoodzaakt is een uitgebreid standpunt in te nemen ten aanzien van het godsbegrip, geloofsartikelen en de heilige figuren
                  van religies, om te onderscheiden wat wordt beschermd tegen lastering. Indieners menen dat juist vanwege de vrijheid van godsdienst
                  de overheid zo min mogelijk deel moet worden van theologische definities. 
               </text:p>
      <text:p text:style-name="algemeen">De Raad noemt het in zijn advies overigens zelf «een gevaar» dat de overheid en de rechter zich bij uitleg van artikel 147
                  Sr moeten begeven in theologische interpretaties, en geeft aan dat dit gevaar te vermijden zal zijn bij afschaffing. Ook de
                  Tweede Kamer heeft zich mede uit oogpunt van de neutraliteit van de Staat niet verenigd met het voorstel uit 2004 van de minister
                  van Justitie Donner om artikel 147 Sr nieuw leven in te blazen, en met het voorstel uit 2007 van de minister van Justitie
                  Hirsch Ballin om artikel 137c Sr in deze richting aan te passen. 
               </text:p>
      <text:p text:style-name="algemeen">De artikelen 137c tot en met 137f Sr bieden bescherming tegen belediging en het aanzetten tot haat en discriminatie, onder
                  meer vanwege godsdienst. In tegenstelling tot het slapende verbod op godslastering bieden deze artikelen bewezen bescherming.
                  Bovendien behandelen zij godsdienst op gelijke voet met levensovertuiging en enkele andere gronden. De gehechtheid van gelovigen
                  aan hun religie en wat hen heilig is vindt in deze artikelen een meer evenwichtige erkenning, zowel tussen religies onderling
                  als in de verhouding tot niet-religieuze levensovertuigingen.
               </text:p>
      <text:p text:style-name="algemeen">De Raad geeft voorts aan dat speciale bescherming van een facet dat geen equivalent kent in niet-godsdienstige levensovertuigingen
                  niet hetzelfde is als ongelijke behandeling van gelijke gevallen. Een aanpassing zou daarom ook van de Staat vergen om godsdienst
                  van niet-godsdienstige levensovertuigingen af te bakenen. 
               </text:p>
      <text:p text:style-name="algemeen">Indieners vinden deze suggestie van de Raad onverstandig. Allereerst is het maar de vraag of een scherpe lijn tussen religie
                  en niet-religieuze overtuigingen wel te trekken is. Zo is er dispuut of bijvoorbeeld het boeddhisme wel een religie is, of
                  juist een niet-religieuze levensovertuiging.  Bovendien zijn er allerlei kruisverbanden tussen religieuze, niet-religieuze,
                  culturele en politieke overtuigingen die een harde grens discutabel maken.  Daarnaast wensen de indieners te benadrukken dat
                  een mening geuit vanuit een religieus motief, niet zwaarder dient te wegen dan een mening vanuit een niet-religieus motief.
                  
               </text:p>
      <text:p text:style-name="algemeen">De Raad beaamt dat ten tijde van de invoering van artikel 147 Sr een deel van de onderbouwing gestoeld was op de onderkenning
                  dat in ons staatsbestel «God openlijke erkenning vindt». Indieners zijn van mening dat een dergelijke redenatie niet meer
                  past in onze hedendaagse maatschappij waarin zich een steeds toenemende verscheidenheid aan levensovertuigingen manifesteert.
                  
               </text:p>
      <text:h text:outline-level="3" text:style-name="divisiekop2">d. Conclusie
               </text:h>
      <text:p text:style-name="algemeen">
                  <text:span text:style-name="cur">Het vorenstaande leidt de Raad tot de conclusie dat het recht op vrijheid van meningsuiting niet als grondrechtelijke eis
                     meebrengt dat het verbod van godslastering wordt afgeschaft. Het recht op vrijheid van godsdienst brengt evenmin als grondrechtelijke
                     eis mee dat dit verbod in de vorm waarin het thans is gegoten, in stand blijft. Ook de rechtspraak van het EHRM laat ruimte
                     voor een dergelijk verbod, maar verplicht er niet toe buiten de extreme gevallen van het aanzetten tot geweld, haat of laster
                     die zo intimiderend werken dat gelovigen de uitoefening en uiting van hun geloof feitelijk onmogelijk wordt gemaakt. Ten slotte
                     leidt ook toetsing aan het gelijkheidsbeginsel er niet toe dat het verbod van godslastering zou moeten worden gehandhaafd
                     dan wel juist dient te worden afgeschaft.<text:note text:id="ID-76968-d27e708" text:note-class="footnote"><text:note-citation text:label="24">24</text:note-citation><text:note-body><text:p> Zie in dit verband ook Aanbeveling 1 805 (2007) van de Parlementaire Vergadering van de Raad van Europa van 29 juni 2007
                  «on blasphemy, religious insults and hate speach against persons on grounds of their religion». Deze aanbeveling bevat weliswaar
                  de overweging «that blasphemy, as an insult to a religion, should not be deemed a criminal offence», maar artikel 147 Sr heeft
                  een bredere strekking dan het verbieden van «insult to a religion». De Parlementaire Vergadering roept het Comité van Ministers
                  anderzijds op te verzekeren dat het nationale recht en de nationale rechtspraktijk «penalise statements that call for a person
                  or a group of persons to be subjected to hatred, discrimination or violence on grounds of their religion as on any other grounds»
                  en «prohibit acts which intentionally and severely disturb the public order and call for public violence by references to
                  religious matters, as far as it is necessary in a democratic society in accordance with Article 10, paragraph 2, of the Convention».
               </text:p></text:note-body></text:note>
                     </text:span>
                  
               </text:p>
      <text:p text:style-name="algemeen">
                  <text:span text:style-name="cur">Tegen deze achtergrond komt de Raad tot de conclusie dat de vraag of een verbod van godslastering als neergelegd in artikel
                     147 Sr moet of kan voortbestaan, niet wordt beslist door harde grondrechtelijke grenzen. Dit geldt zowel vanuit het perspectief
                     van de Grondwet als vanuit dat van het EVRM. Het zijn vooral aspecten van strafrechtelijk beleid en maatschappelijke overwegingen
                     en factoren die in de een of de andere richting de doorslag geven. Ook opvattingen te dien aanzien in andere landen, met name
                     in lidstaten van de Raad van Europa, zijn daarbij een overweging van gewicht.<text:note text:id="ID-76968-d27e724" text:note-class="footnote"><text:note-citation text:label="25">25</text:note-citation><text:note-body><text:p> Zie in dit verband het rapport dat de Venetië Commissie in 2008 op verzoek van de Parlementaire Vergadering van de Raad van
                  Europa heeft uitgebracht. <text:span text:style-name="cur">Relationship between freedom of expression and freedom of religion: the issue of regulation and prosecution of blasphemy,
                     religious insult and incitement to religious hatred</text:span>, opgenomen in: Venice Commission, <text:span text:style-name="cur">Tackling blasphemy, insult and hatred in a democratic society</text:span>, Raad van Europa 2008). Daaruit blijkt dat slechts in acht van de 47 landen van de Raad van Europa een verbod op godslastering
                  in strikte zin, naast bepalingen ter bescherming van personen en groepen tegen smaad en laster, bestaat. De Venetië Commissie
                  komt op basis van een vergelijkende studie van het recht en de rechtspraktijk in de lidstaten van de Raad van Europa tot het
                  oordeel dat een verbod op godslastering als zodanig binnen het strafrecht onwenselijk is als een onnodige inperking van de
                  vrijheid van meningsuiting. Inperking van de vrijheid van meningsuiting in een democratie mag niet gebruikt worden om de maatschappij
                  te beschermen tegen afwijkende meningen, ook niet als het om extreme, schokkende of antidemocratische ideeën gaat. De Raad
                  wijst er evenwel tevens op dat juist recent in Ierland het verbod van godslastering, dat tot dan toe alleen in de Grondwet
                  voorkwam en zich om die reden niet voor handhaving leende, in de Defamation Act is opgenomen.
               </text:p></text:note-body></text:note> De Raad adviseert de indieners de afweging die aan het voorstel tot afschaffing van het godslasteringverbod ten grondslag
                     ligt, met inachtneming van het vorenstaande binnen een bredere context te plaatsen. Bij die afweging dient het voorstel tevens
                     te worden bezien in het licht van hetgeen hierna naar voren wordt gebracht.</text:span>
                  
               </text:p>
      <text:p text:style-name="algemeen">d. De Raad concludeert dat uit oogpunt van de Grondwet en het EVRM niet kan worden beslist of het verbod op godslastering
                  al dan niet dient te worden afgeschaft. Hij geeft aan dat vooral aspecten van strafrechtelijk beleid en maatschappelijke overwegingen
                  de doorslag moeten geven. Hierbij verwijst de Raad naar opvattingen in andere landen en adviseert hij het wetsvoorstel in
                  een bredere context te plaatsen.
               </text:p>
      <text:p text:style-name="algemeen">Indieners wijzen erop dat in de toelichting van het wetsvoorstel ingegaan wordt op de internationale en brede maatschappelijke
                  context. Zij merken, met de Raad, op dat binnen de Raad van Europa slechts acht van de 47 landen een specifiek verbod op godslastering
                  kennen. In Groot-Brittannië is het zelfs onlangs afgeschaft.  De Parlementaire Vergadering van de Raad van Europa stelde in
                  2007 in een aanbeveling aan de Europese Ministerraad dat het weliswaar aan de lidstaten is om te bepalen wat strafbaar gesteld
                  wordt en wat niet, maar dat het Parlement zelf blasfemie niet als strafbaar delict zou beschouwen. De Parlementaire Vergadering
                  adviseerde heroverweging van de strafbaarstelling van godslastering in de individuele lidstaten.<text:note text:id="ID-76968-d27e753" text:note-class="footnote"><text:note-citation text:label="26">26</text:note-citation><text:note-body><text:p> Parlementaire Vergadering van de Raad van Europa, Recommendation 1 805 (2007). </text:p></text:note-body></text:note> De Raad van State verwijst tevens naar het advies van de Venetië Commissie. Die presenteerde in 2008 de bevindingen van haar
                  onderzoek naar wetgeving omtrent godslastering in de lidstaten van de Raad van Europa. De Commissie concludeerde dat het noch
                  noodzakelijk noch wenselijk is aparte wetgeving aan te houden voor belediging van religieuze gevoelens of godslastering.<text:note text:id="ID-76968-d27e763" text:note-class="footnote"><text:note-citation text:label="27">27</text:note-citation><text:note-body><text:p>
                  <text:span text:style-name="cur">Report on the Relationship between Freedom of Expression and Freedom of Religion: The issue of Regulation and Prosecution
                     of blasphemy, religious insult, and incitement to religious hatred</text:span>, §89b en §92, opgenomen in: Venice Commission, <text:span text:style-name="cur">Tackling blasphemy, insult and hatred in a democratic society</text:span>, Raad van Europa, 2008. 
               </text:p></text:note-body></text:note> In lijn hiermee hebben de lidstaten van de Europese Unie tegen de niet-bindende resolutie van de VN-Mensenrechtenraad gestemd,
                  waarin landen worden opgeroepen wetgeving tegen godslastering toe te passen of te ontwikkelen.<text:note text:id="ID-76968-d27e781" text:note-class="footnote"><text:note-citation text:label="28">28</text:note-citation><text:note-body><text:p>
                  <text:span text:style-name="cur">Combating defamation of religions</text:span>, VN Mensenrechtenraad, Resolutie 10/22, 26 maart 2009.
               </text:p></text:note-body></text:note> Indieners concluderen dat het wetsvoorstel derhalve in het verlengde ligt van de opvattingen die de Europese Unie buiten
                  Europa uitdraagt. 
               </text:p>
      <text:h text:outline-level="2" text:style-name="divisiekop1">3. Beoordeling van het voorstel op enkele juridische en maatschappelijke aspecten
               </text:h>
      <text:p text:style-name="alineagroep">
                     <text:span text:style-name="cur">De Raad neemt bij zijn beoordeling tot uitgangspunt dat een verbodsbepaling die een beperking van de vrijheid van meningsuiting
                        inhoudt, slechts dient te worden gehandhaafd, indien daarvoor een dringende maatschappelijke behoefte bestaat. Niet valt uit
                        te sluiten dat de discussie en emoties die met afschaffing van het - tevens met het recht van vrijheid van godsdienst samenhangend -
                        verbod op dit moment zouden kunnen worden opgeroepen en de daaruit mogelijk voortvloeiende spanningen, een voldoende «pressing
                        social need» kunnen vormen om daarvan vooralsnog af te zien.</text:span>
                     
                  </text:p>
      <text:p text:style-name="alineagroep">
                     <text:span text:style-name="cur">Uit het feit dat artikel 147 Sr meer dan 40 jaar niet tot strafvervolging heeft geleid, zou kunnen worden afgeleid dat dit
                        artikel thans voornamelijk een preventieve rol speelt. Een preventieve functie kan echter van grote betekenis zijn voor de
                        normatieve waarde van een strafbepaling, aangezien een situatie van naleving en niet een situatie van schending en daaropvolgende
                        vervolging het primaire resultaat van een strafnorm dient te zijn. </text:span>
                     
                  </text:p>
      <text:p text:style-name="alineagroep.end">
                     <text:span text:style-name="cur">De recente geschiedenis met betrekking tot artikel 147 Sr duidt er op dat aan de normatieve waarde en preventieve werking
                        van het in die bepaling vervatte verbod nog belang werd gehecht. In de periode volgend op de moord op Theo van Gogh heeft
                        de toenmalige Minister van Justitie gepleit voor het in het vervolgingsbeleid laten herleven van artikel 147 Sr, wijzend op
                        de noodzaak van verdraagzaamheid in die tumultueuze tijden. Hoewel dit niet tot een merkbare verandering in het vervolgingsbeleid
                        heeft geleid, heeft de Tweede Kamer op 23 november 2004 een motie van de leden Van der Laan en Eerdmans tot schrapping van
                        de artikelen 147 en 147a Sr verworpen.<text:note text:id="ID-76968-d27e812" text:note-class="footnote"><text:note-citation text:label="29">29</text:note-citation><text:note-body><text:p>
                  <text:span text:style-name="cur">Kamerstukken</text:span> II 2004/05, 29 800 VI, nr. 52 (Herdruk).
               </text:p></text:note-body></text:note> Uit de stemverklaringen van de tegenstemmers blijkt dat het moment van het debat en het signaal dat daarvan uit zou gaan
                        naar religieuze groeperingen, redenen waren om de motie te verwerpen.<text:note text:id="ID-76968-d27e824" text:note-class="footnote"><text:note-citation text:label="30">30</text:note-citation><text:note-body><text:p>
                  <text:span text:style-name="cur"> Handelingen</text:span> II 2004/05, nr. 26, blz. 1661–1664.
               </text:p></text:note-body></text:note>
                        </text:span>
                     
                  </text:p>
      <text:p text:style-name="alineagroep">
                     <text:span text:style-name="cur">De indieners voeren als een van de argumenten voor hun voorstel tot opheffing aan dat het voorbestaan van artikel 147 Sr de
                        onduidelijkheid over de grenzen van de vrijheid van meningsuiting vergroot.<text:note text:id="ID-76968-d27e842" text:note-class="footnote"><text:note-citation text:label="31">31</text:note-citation><text:note-body><text:p> Memorie van toelichting, § 3, onder «Wetsartikelen vormen een slapende letter».</text:p></text:note-body></text:note>
                        </text:span>
                     
                  </text:p>
      <text:p text:style-name="alineagroep.end">
                     <text:span text:style-name="cur">De Raad merkt op dat niet vaststaat dat afschaffing van artikel 147 Sr zal bijdragen aan verkleining van de onduidelijkheid
                        over de grenzen van de vrijheid van meningsuiting. Deze worden, voor zover het om het strafrecht gaat, immers ook bepaald
                        door de artikelen 137c tot en met 137g Sr. De spanning die bestaat tussen vrijheid van meningsuiting enerzijds en vrijheid
                        van godsdienst anderzijds, zal zich bij afschaffing van artikel 147 Sr (nog verder) verplaatsen naar deze bepalingen. Wel
                        is het zo dat na afschaffing het gevaar dat de overheid en de rechter zich in het kader van de strafvervolging zullen (moeten)
                        begeven in theologische interpretaties, hetgeen bij de uitleg van artikel 147 Sr niet denkbeeldig is, wellicht te vermijden
                        zal zijn. </text:span>
                     
                  </text:p>
      <text:p text:style-name="alineagroep">
                     <text:span text:style-name="cur">Bij beoordeling van het voorstel tot afschaffing van het verbod op godslastering moeten naar de mening van de Raad ook mogelijke
                        maatschappelijke gevolgen daarvan worden betrokken. De Raad vraagt in dat verband aandacht voor de positie van religieuze
                        minderheden; de bescherming van minderheden ten opzichte van meerderheden vormt een belangrijk grondrechtelijk en democratisch
                        beginsel en de bescherming van religieuze minderheden in hun diepste religieuze gevoelens zou een argument kunnen vormen voor
                        de handhaving van het verbod op godslastering. Afschaffing van artikel 147 Sr zou immers kunnen worden opgevat als een negatief
                        signaal ten aanzien van de bescherming van bepaalde groepen in hun religieuze opvattingen. Juist in dit licht kan ook de openbare
                        orde als motief voor handhaving van artikel 147 Sr een rol spelen.</text:span>
                     
                  </text:p>
      <text:p text:style-name="alineagroep.end">
                     <text:span text:style-name="cur">De Raad onderkent anderzijds dat de tekst en opzet van de artikelen 137c tot en met 137f, waar sprake is van (een groep) mensen,
                        beter aansluiten bij het doel kwetsbare groepen te beschermen tegen aanvallen op hun geloof, dan de tekst en opzet van artikel
                        147 Sr, ook waar het het tweede en derde lid van die bepaling betreft. Daarbij geldt echter wel de beperking dat artikel 137c
                        geen bescherming biedt tegen belediging gericht tegen een religie of tegen religieuze symbolen als zodanig, ook niet als degene
                        die beledigt, weet of zou moeten weten dat hij daarmee ook de aanhangers van die religie beledigt. Het arrest van de Hoge
                        Raad van 10 maart 2009 heeft duidelijk gemaakt dat uitlatingen die zich in hun bewoordingen uitsluitend richten op een religie,
                        onder het huidige artikel 137c geen strafbare belediging van groepen gelovigen opleveren,<text:note text:id="ID-76968-d27e863" text:note-class="footnote"><text:note-citation text:label="32">32</text:note-citation><text:note-body><text:p> HR 10 maart 2009, LJN BF0655.</text:p></text:note-body></text:note> zodat deze strafbepaling minder bescherming biedt aan groepen gelovigen dan waarvan velen voordien uitgingen. Het is een
                        factor die naar de mening van de Raad aandacht verdient bij de beslissing over afschaffing van artikel 147 Sr en het eventueel
                        zoeken naar alternatieven. De indieners wijzen wel op de uitspraak van de Hoge Raad, maar gaan niet in op de gevolgen daarvan
                        voor de mogelijkheid adequate bescherming te verlenen aan deze groepen gelovigen, noch op de relatie tussen die gevolgen en
                        de afschaffing van artikel 147 Sr. Daarbij rijst dan tevens de vraag in hoeverre de artikelen 137d en 137e Sr genoegzame bescherming
                        bieden tegen als ernstig ervaren belediging van groepen door belediging van hun geloof.</text:span>
                     
                  </text:p>
      <text:p text:style-name="algemeen">
                  <text:span text:style-name="cur">De Raad adviseert de indieners in de toelichting ook aan deze aspecten aandacht te besteden en deze in hun afweging te betrekken.
                     </text:span>
                  
               </text:p>
      <text:p text:style-name="algemeen">3. De Raad plaatst het wetsvoorstel in een bredere juridische en maatschappelijke context. Hij wijst erop dat afschaffing
                  van het verbod op godslastering spanningen en emoties kunnen losmaken, hetgeen een «pressing social need» zou kunnen zijn
                  daar van af te zien. Daarnaast wordt gewezen op de preventieve functie en normatieve waarde van het wetsartikel. De Raad stelt
                  dat niet vaststaat dat afschaffing zal bijdragen aan verkleining van de onduidelijkheid van de grenzen van meningsuiting.
                  Ten slotte is de Raad van mening dat mogelijke maatschappelijk gevolgen bij het wetsvoorstel betrokken dienen te worden. Afschaffing
                  van het verbod op godslastering zou kunnen worden opgevat als een negatief signaal ten aanzien van de bescherming van religieuze
                  minderheden. Het arrest van de Hoge Raad van 10 maart 2009 maakt duidelijk dat religie zelf niet beschermd is onder het huidige
                  artikel 137c Sr, wat de vraag doet rijzen of er adequate bescherming wordt geboden tegen belediging van geloof.
               </text:p>
      <text:p text:style-name="alineagroep.end">Indieners erkennen dat sommige gelovigen negatief zullen staan tegenover het schrappen van het verbod op smalende godslastering.
                     Zij willen er daarom nogmaals op wijzen dat onderhavig voorstel geenszins een beperking van de vrijheid van godsdienst beoogt.
                     Noch zijn zij ervan overtuigd dat het voorstel deze consequentie zal hebben. Niet alleen is het huidig wetsartikel reeds sedert
                     enkele decennia slapend en gaat er dientengevolge <text:span text:style-name="cur">de facto</text:span> geen beschermende werking van uit, tevens bieden de artikelen 137c tot en met 137Sr voldoende bescherming tegen een beperking
                     van zowel de vrijheid van meningsuiting als de vrijheid van godsdienst. Zij wijzen erop dat er ook onder gelovigen zeer uiteenlopend
                     wordt gedacht over het verbod op smalende godslastering. Onder veel remonstranten bijvoorbeeld wordt een verbod op godslastering
                     niet als noodzakelijk geacht voor de vrije belijdenis van hun geloof. Indieners zien daarin dan ook geen reden om af te zien
                     van de beoogde wetswijziging, dan wel deze aan te passen.
                  </text:p>
      <text:p text:style-name="algemeen">De Raad stelt dat het verbod op godslastering tot op heden een preventieve en normatieve functie heeft. De preventieve functie
                  zou ertoe hebben geleidt dat het artikel al veertig jaar niet tot strafvervolging heeft geleid. De indieners vinden deze redenering
                  van de Raad niet overtuigend. Deze redenering strookt ook niet met het feit dat in die periode wel verscheidene malen aangifte is gedaan, maar
                  dit nimmer tot rechtsvervolging heeft geleid. Het feit dat het verbod op godslastering een slapend wetsartikel is wordt dan
                  ook voornamelijk veroorzaakt door de vereisten voor vervolging. Hierin blijkt het leveren van bewijs «voor de zwaarste gradatie
                  van het opzet, het zich willens en wetens uitlaten over God met de bedoeling om godsdienstige gevoelens van mensen te krenken»
                  het voornaamste obstakel. Hieruit blijkt dat het uitblijven van rechtsvervolging niet lijkt voort te komen uit een preventieve
                  functie. Het feit dat het artikel de laatste decennia niet heeft geleid tot strafvervolging heeft volgens de indieners vooral
                  te maken met een ontwikkeling van het denken over de vrijheid van meningsuiting.  Tevens interpreteren indieners de door de
                  Raad geciteerde stemverklaringen op andere wijze. De Raad leidt uit de stemverklaringen het behoud van een bepaalde normatieve
                  waarde van de wetsartikelen af. Indieners zijn echter van mening dat argumenten als <text:span text:style-name="cur">«het moment van het debat»</text:span>, of «<text:span text:style-name="cur">het</text:span>
                  <text:span text:style-name="cur">signaal dat daarvan uit zou gaan naar religieuze groeperingen» </text:span>niet getuigen van een oprechte overtuiging om het wetsartikel te verdedigen vanuit een gevoel van intrinsieke normatieve waarde.
                  De overtuiging van de tegenstemmende partijen lijkt eerder te zijn dat zij de indiening van het voorstel slecht «getimed»
                  achten, dan dat zij werkelijk de normatieve waarde van het verbod op smalende godslastering hoog hadden. 
               </text:p>
      <text:p text:style-name="algemeen">Niettemin is het verbod op godslastering een vorm van kanaliserende functie toe te dichten. Er is namelijk verschillende keren
                  een beroep op gedaan, en ook een slapend wetsartikel zou waarde kunnen hebben door een norm te stellen. Indieners zijn van
                  mening dat de functie die het verbod nog heeft ook, en beter, vertegenwoordigd wordt door andere wetsartikelen. 
               </text:p>
      <text:p text:style-name="algemeen">De afgelopen jaren heeft de kwestie over het wel of niet laten voortbestaan van de wetsbepaling bovendien een rol gespeeld
                  in het maatschappelijk debat. Ze fungeerde als voorbeeld of aangrijpingspunt aan de hand waarvan verschillende groepen en
                  individuen hun positie trachtten te bepalen in het debat over de vrijheid van meningsuiting en diens grenzen. Indieners constateren
                  dat de interpretaties van de normatieve waarde van de wetsartikelen uiteenlopen en dat de perceptie hiervan soms niet strookt
                  met wat de wetsbepalingen in het strafrecht vermogen. Deze discrepantie achten de indieners onwenselijk en zij zien hierin
                  aanleiding voor het wetsvoorstel.
               </text:p>
      <text:p text:style-name="algemeen">De Raad vraagt speciaal aandacht voor de positie van religieuze minderheden. Het afschaffen van het wetsartikel zou volgens
                  de Raad kunnen worden opgevat als een negatief signaal ten aanzien van de bescherming van religieuze minderheden. Hij ziet
                  in dit licht de openbare orde als een motief voor het behouden van het wetsartikel. 
               </text:p>
      <text:p text:style-name="algemeen">Indieners achten dat de bescherming van religieuze minderheden voldoende is geregeld, en dat deze door onderhavig wetsvoorstel zelfs zal toenemen. Allereerst wijzen zij erop dat de wetten rond
                  smalende godslastering een slapend bestaan hebben, en dus niet nodig zijn gebleken voor de handhaving van de openbare orde
                  of de bescherming van religieuze minderheden. Daarnaast is er door het gebrek aan de toepassing van artikel 147 Sr nooit gebleken
                  of het artikel wel adequate bescherming zou leveren aan religieuze minderheden. Het is bijvoorbeeld onduidelijk waarom religieuze
                  minderheden, met name van niet-monotheistische religies, een gevoel van bescherming zouden ontlenen aan het artikel. Zoals
                  al eerder betoogd hebben 137c tot en met 137f Sr hierin een veel inclusiever karakter ontwikkeld, dan 147 Sr.  
               </text:p>
      <text:p text:style-name="algemeen">Dit is ook een van de redenen waarom indieners verwachten dat onduidelijkheid over de grenzen van de vrijheid van meningsuiting
                  wel degelijk zal verminderen na afschaffing van artikel 147Sr, iets wat door de Raad wordt betwist. Daarnaast voeren indieners
                  aan dat afschaffing van 147 Sr het risico dat een rechter een oordeel moet vellen over theologische interpretaties vermindert,
                  iets wat de Raad beaamt. Door een gebrek aan recente jurisprudentie op dit gebied en de steeds toenemende diversiteit aan
                  theologische interpretaties zorgt artikel 147 Sr volgens indieners wel degelijk voor meer onduidelijkheid dan dat het geval
                  zou zijn indien het geschrapt wordt. 
               </text:p>
      <text:p text:style-name="algemeen">De Raad onderkent dat de artikelen 137c tot en met 137f Sr beter aansluiten bij het doel kwetsbare groepen te beschermen tegen aanvallen op hun geloof. De Raad vraagt zich echter af of er adequate
                  bescherming geboden wordt tegen belediging van groepen door belediging van hun geloof. Daarbij wordt verwezen naar het arrest
                  van de Hoge Raad van 10 maart 2009.<text:note text:id="ID-76968-d27e941" text:note-class="footnote"><text:note-citation text:label="33">33</text:note-citation><text:note-body><text:p> HR 10 maart 2009, LJN: BF0655.</text:p></text:note-body></text:note> Dezelfde vrees motiveerde minister Hirsch Ballin om bij een eventuele schrapping van artikel 147 Sr te streven naar een «verduidelijking»
                  van artikel 137c. De Hoge Raad oordeelde dat voor de toepassing van artikel 137c Sr onderscheid dient te worden gemaakt tussen
                  enerzijds uitlatingen uitsluitend gericht op een godsdienst en anderzijds het zich beledigend uitlaten over groepen mensen
                  vanwege hun godsdienst. De Hoge Raad sprak daarbij uit dat alleen het laatste strafbaar is onder artikel 137c Sr. Er werd
                  dus vastgehouden aan het idee dat debat niet mag ontaarden in opzettelijke belediging van (groepen) mensen. Dit zou immers
                  de verhoudingen tussen mensen van verschillende overtuigingen kunnen verstorten en daarmee de openbare orde in gevaar brengen.
                  Uit de interpretatie van het arrest werd echter opgemaakt dat het zich opzettelijk en onnodig grievend uitlaten over een groep
                  mensen wegens hun ras, godsdienst, seksuele gerichtheid of handicap, zonder daarbij deze groep echter expliciet te noemen,
                  onder omstandigheden eveneens een strafbaar feit kan opleveren.<text:note text:id="ID-76968-d27e951" text:note-class="footnote"><text:note-citation text:label="34">34</text:note-citation><text:note-body><text:p> Kamerstukken II, 2008–2009, 31 700 VI, nr. 128.
               </text:p></text:note-body></text:note> Het arrest van de Hoge Raad nam de zorg over het gebrek aan strafbaarheid in dit geval dus weg. Indieners hebben met instemming
                  dit oordeel tot zich genomen. Het publieke debat is tenslotte te belangrijk voor onze democratische samenleving om te laten
                  ontsporen. Dat zou enkel tot gevolg hebben dat stemmen verstommen. Indieners beogen met onderhavig wetsvoorstel bij te dragen
                  aan een samenleving waarin eenieder de vrijheid vindt om deel te nemen en zijn mening te uiten. 
               </text:p>
      <text:p text:style-name="alineagroep">
                     <text:span text:style-name="cur">De Vice-President van de Raad van State,</text:span>
                     
                  </text:p>
      <text:p text:style-name="alineagroep.end"><text:span text:style-name="cur">H. D. Tjeenk Willink</text:span></text:p>
      <text:p text:style-name="ondertekening">Van der Ham </text:p>
      <text:p text:style-name="ondertekening">De Wit </text:p>
      <text:p text:style-name="ondertekening.end">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03, Nr. 4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