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02
               </text:p>
          </table:table-cell>
          <table:table-cell office:value-type="string" table:number-columns-spanned="2" table:style-name="parlementair.kopcel3">
            <text:p text:style-name="headtable.dossiertitel"> Evaluatie van de Wet op de Jeugdzorg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MINISTER VOOR JEUGD EN GEZIN
            </text:p>
            <text:p text:style-name="headtable.datum">Vastgesteld </text:p>
          </table:table-cell>
          <table:covered-table-cell/>
        </table:table-row>
      </table:table>
      <text:p text:style-name="algemeen">Aan de Voorzitter van de Tweede Kamer der Staten-Generaal</text:p>
      <text:p text:style-name="algemeen">Den Haag, 6 oktober 2010 </text:p>
      <text:p text:style-name="tussenkop"><text:span text:style-name="tussenkop_vet">Aanleiding</text:span></text:p>
      <text:p text:style-name="algemeen">Hierbij bied ik u het onderzoek «Implementatie en doelmatigheid van de Deltamethode Gezinsvoogdij» aan.<text:note text:id="ID-82129-d27e112" text:note-class="footnote"><text:note-citation text:label="1">1</text:note-citation><text:note-body><text:p> Ter inzage gelegd bij het Centraal Informatiepunt van de Tweede Kamer der Staten-Generaal.</text:p></text:note-body></text:note> Dit onderzoek is uitgevoerd door de Universiteit van Amsterdam in opdracht van het WODC. Vanaf 2005 is in gezamenlijkheid
                  met de ketenpartners, veel tijd en middelen gestoken in het ontwikkelen en implementeren van deze nieuwe methodiek voor de
                  gezinsvoogdij. Daarom heb ik het WODC verzocht een evaluatie onderzoek te laten uitvoeren. Er is onderzoek gedaan naar de
                  implementatie van de Deltamethode en, voor zover mogelijk gezien de korte tijd die na implementatie verstreken is, naar de
                  effecten van de Deltamethode. Uw Kamer heeft tijdens de begrotingsbehandeling 2010 ook gevraagd de resultaten van dit onderzoek
                  te ontvangen. Na een beknopte weergave van de resultaten van dit onderzoek volgt een beleidsreactie.
               </text:p>
      <text:p text:style-name="tussenkop"><text:span text:style-name="tussenkop_vet">Inhoud rapport</text:span></text:p>
      <text:p text:style-name="tussenkop"><text:span text:style-name="tussenkop_cur">Effecten van de Deltamethode</text:span></text:p>
      <text:p text:style-name="algemeen">Uit het onderzoek blijkt dat de Deltamethode sterke positieve effecten heeft op de duur van de ondertoezichtstelling (OTS)
                  en de kans op en de duur van een uithuisplaatsing (UHP):
               </text:p>
      <text:list text:style-name="list-style-1">
        <text:list-item>
          <text:p text:style-name="list.start">Het formuleren van concrete opvoedingsdoelen in het Plan van Aanpak hangt samen met een verkorting van de duur van de OTS
                        met 8 maanden;
                     </text:p>
        </text:list-item>
        <text:list-item>
          <text:p text:style-name="list.cont">Elk extra jaar werkervaring met de Deltamethode hangt samen met een verkorting van de duur van de OTS met 3 maanden;
                     </text:p>
        </text:list-item>
        <text:list-item>
          <text:p text:style-name="list.cont">Een Plan van Aanpak dat is opgesteld volgens de Deltamethode hangt samen met een halvering van de kans op een UHP.
                     </text:p>
        </text:list-item>
        <text:list-item>
          <text:p text:style-name="list.end">Wanneer er in het Plan van Aanpak concrete opvoedingsdoelen worden gesteld, kan de duur van de UHP met 14 maanden worden verkort.
                     </text:p>
        </text:list-item>
      </text:list>
      <text:p text:style-name="algemeen">De onderzoekers concluderen derhalve dat, hoewel het werken met het Plan van Aanpak en andere hulpmiddelen behorend bij de
                  Deltamethode door een deel van de gezinsvoogdijwerkers als een «administratieve last» wordt ervaren, de onderzoeksuitkomsten
                  het belang van deze methodische werkwijze aantonen.
               </text:p>
      <text:p text:style-name="algemeen">Ten slotte zijn er belangrijke positieve «neveneffecten» te constateren. Zo heeft bijvoorbeeld de methodische werkwijze die
                  verbonden is met de Deltamethode er volgens teamleiders toe geleid dat het gevoel van veiligheid en zekerheid bij gezinsvoogdijwerkers
                  is vergroot. 
               </text:p>
      <text:p text:style-name="tussenkop"><text:span text:style-name="tussenkop_cur">Uitkomsten implementatieproces</text:span></text:p>
      <text:p text:style-name="algemeen">Naast het effect van de Deltamethode heeft het onderzoek zich ook gericht op het proces van implementatie. Daarbij is de focus
                  gelegd op de lessen die de implementatie van de Deltamethode opleveren. Met andere woorden: wat kan er beter. Enkele belangrijke
                  conclusies van het rapport op dit gebied zijn:
               </text:p>
      <text:list text:style-name="list-style-2">
        <text:list-item>
          <text:p text:style-name="list.start">Tijdens de implementatie heeft de nadruk gelegen op de methodische instrumenten van de Deltamethode. Hierdoor zijn de houdingsaspecten
                        mogelijk onderbelicht. Deze houdingsaspecten worden binnen de Deltamethode als een belangrijk potentieel werkzame component
                        gezien. Dit zijn bijvoorbeeld kenmerken van de manier waarop de gezinsvoogdijwerker communiceert met de jeugdige of de mate
                        waarin hij of zij de opvoeders weet te motiveren en activeren om de ontwikkelingsbedreigingen voor het kind op te heffen.
                        Waarschijnlijk hangt het ontbreken van een effect van de houdingsaspecten samen met het feit dat in de eerste fase van implementatie
                        en werken met de nieuwe methodiek de focus heeft gelegen op de «harde» eisen van het werken met de Deltamethode.
                     </text:p>
        </text:list-item>
        <text:list-item>
          <text:p text:style-name="list.cont">Individuele bureaus jeugdzorg passen de instrumenten van de Deltamethode aan. Ook de mate waarin de verschillende hulpmiddelen
                        voor de methode gebruikt worden verschilt. Zo is in 31% van de gevallen de veiligheidslijst niet ingevuld en wordt in 69%
                        van de gevallen geen gebruik gemaakt van de actie-agenda. Hiermee komt de programma-integriteit van de Deltamethode in gevaar.
                     </text:p>
        </text:list-item>
        <text:list-item>
          <text:p text:style-name="list.end">De onderzoekers constateren dat de aanvankelijk succesvolle verlaging van de caseload in meer dan de helft van de onderzochte
                        teams niet te handhaven is. In het onderzoek is niet onderzocht wat de oorzaak hiervan is. Dat was ook niet het doel van het
                        onderzoek. 
                     </text:p>
        </text:list-item>
      </text:list>
      <text:p text:style-name="tussenkop"><text:span text:style-name="tussenkop_vet">Beleidsreactie</text:span></text:p>
      <text:p text:style-name="tussenkop"><text:span text:style-name="tussenkop_cur">Effect van de Deltamethode</text:span></text:p>
      <text:p text:style-name="algemeen">De Deltamethode is één van de projecten van Beter Beschermd. Het doel van deze nieuwe methodiek voor de gezinsvoogdij is om
                  een verdere kwaliteitsverbetering in de uitvoering van de jeugdbescherming te bewerkstelligen. Incidenten die zich in de jaren
                  daarvoor hadden voorgedaan – het trieste verhaal van het meisje Savannah is hiervan het meest bekende voorbeeld –  brachten
                  de noodzaak hiervan aan het licht. Het samen met kinderen en hun ouders in een gedwongen kader werken aan verandering en opheffing
                  van bedreigingen voor het kind, maakt het werk van gezinsvoogdijwerkers tot een boeiende, maar ook complexe zaak. Daarbij
                  komt dat de maatschappij steeds kritischer meekijkt naar de uitoefening van deze beschermingstaak. Dat maakt de noodzaak alleen
                  maar groter om methodisch te werken volgens een goed omschreven betrouwbare en eenduidige werkwijze.
               </text:p>
      <text:p text:style-name="alineagroep">De Deltamethode biedt deze houvast. Sinds 2005 is gewerkt aan de landelijke implementatie van deze methode. Juli 2009 was
                     iedereen opgeleid en werd de implementatie van de Deltamethode afgerond.
                  </text:p>
      <text:p text:style-name="alineagroep.end">Uiteraard ben ik verheugd dat al zo kort na de afronding van de implementatie dermate positieve effecten te constateren zijn.</text:p>
      <text:p text:style-name="alineagroep">Een verkorting van de duur van een ondertoezichtstelling en het verkleinen van de kans op en duur van een uithuisplaatsing
                     zijn van zeer groot belang voor die gezinnen die te maken krijgen met een jeugdbeschermingsmaatregel. Het betekent dat de
                     veiligheid van kinderen sneller is verbeterd en dat de rechten van ouders korter worden ingeperkt.
                  </text:p>
      <text:p text:style-name="alineagroep.end">Het succes van de methodiek toont het belang aan van het gestructureerd en methodisch werken. Een ontwikkeling die ik breder
                     in de jeugdzorg stimuleer.
                  </text:p>
      <text:p text:style-name="tussenkop"><text:span text:style-name="tussenkop_cur">Lessen rond implementatie</text:span></text:p>
      <text:p text:style-name="algemeen">Uit het onderzoek blijkt dat er veel lessen getrokken kunnen worden uit het proces van implementatie van de Deltamethode.
                  Een aantal daarvan lijkt voor de hand te liggen, zoals het voldoende tijd inruimen zodat mensen zich de nieuwe werkwijze eigen
                  kunnen maken. Verder is van belang voldoende aandacht te besteden aan communicatie richting de eindgebruikers over doel en
                  tijdpad van het implementatieproces. Dit zijn belangrijke lessen voor de bureaus jeugdzorg die, met ondersteuning vanuit de
                  MO-groep, verantwoordelijk waren voor de implementatie van de Deltamethode. Ik zal er op aandringen dat deze lessen door de
                  bureaus jeugdzorg meegenomen worden in vergelijkbare processen zoals bijvoorbeeld de implementatie van de nieuwe methodiek
                  voogdij.
               </text:p>
      <text:p text:style-name="tussenkop"><text:span text:style-name="tussenkop_cur">Het borgen van de Deltamethode</text:span></text:p>
      <text:p text:style-name="algemeen">Het onderzoek toont nogmaals het belang aan van het methodisch werken door de gezinsvoogdijwerker. Het is van belang dat de
                  manier van werken die is ontwikkeld met de Deltamethode landelijk zoveel mogelijk uniform wordt uitgevoerd. Ook de doorontwikkeling
                  van de methodiek zou gezamenlijk en op basis van wetenschappelijke inzichten plaats moeten vinden. Doorontwikkeling blijkt
                  bijvoorbeeld nodig te zijn voor cliëntgroepen met wie niet in alle rust die samenwerking wordt bereikt die nodig is om de
                  vereiste verbeteringen te bewerkstelligen. Het borgen van de methodiek en de verdere doorontwikkeling is een ingewikkeld vraagstuk
                  dat raakt aan de inspanningen op het gebied van het borgen van effectieve methodieken. Het is echter wel van belang om de
                  positieve resultaten van Delta te behouden en zelfs te versterken. Ik zal met IPO, MO-groep en ontwikkelaars in overleg gaan
                  om te bepalen hoe begeleidingsmethodieken als de Deltamethode geborgd kunnen worden.
               </text:p>
      <text:p text:style-name="tussenkop"><text:span text:style-name="tussenkop_cur">De caseloadverlaging</text:span></text:p>
      <text:p text:style-name="algemeen">In het onderzoek wordt aangegeven dat de bureaus jeugdzorg er voor een deel niet in slagen de afgesproken gemiddelde caseload
                  van 1:15 blijvend te realiseren. Uit het onderzoek wordt niet duidelijk wat hiervan de oorzaak is. In ieder geval is bij de
                  bureaus jeugdzorg de afgelopen jaren sprake geweest van een cumulatie van caseloadverlaging, aanhoudende sterke groei en hoog
                  verloop. Dit heeft druk gezet op de bedrijfsvoering. 
               </text:p>
      <text:p text:style-name="algemeen">Vlak voor de begrotingsbehandeling 2010 hebben het IPO en de MO-groep  aangegeven dat zij van mening zijn dat normprijzen
                  gezinsvoogdij tekort schieten. Op mijn verzoek aan het IPO om te onderbouwen dat de tekorten voortkomen uit een te laag normtarief
                  heb ik geen overtuigend antwoord gekregen. Met IPO en MO-groep is dan ook afgesproken dat onderzoek wordt gedaan naar het
                  normtarief jeugdbescherming. Dit onderzoek is inmiddels gestart en zal voor het einde van 2010 worden afgerond. Vooralsnog
                  houd ik vast aan de met het IPO en MO-groep afgesproken normtarief en caseload voor gezinsvoogdijwerkers van gemiddeld 1:15.
                  Ik ga er van uit dat ook de provincies en de bureaus jeugdzorg zich optimaal in zullen blijven spannen deze caseload te handhaven.
               </text:p>
      <text:p text:style-name="tussenkop"><text:span text:style-name="tussenkop_cur">Bureaucratisch gehalte van de Deltamethode</text:span></text:p>
      <text:p text:style-name="alineagroep">Het evaluatie-onderzoek wijst uit dat het werken met de Deltamethode door een deel van de gezinsvoogdijwerkers als regeldruk
                     verhogend wordt ervaren.
                  </text:p>
      <text:p text:style-name="alineagroep.end">Uit een quickscan onder en een expertmeeting met gezinsvoogden blijkt de manier waarop de methode in de dagelijkse praktijk
                     wordt gebruikt en de wijze waarop de bureaus jeugdzorg omgaan met de formulieren een belangrijke regeldruk verhogende factor
                     te zijn. Daarom zal ik, in overleg met de MOgroep Jeugdzorg, bezien in hoeverre landelijke uniforme uitvoering van de methode
                     geborgd kan worden. Daarnaast vind ik het van belang om te benadrukken dat het stroomlijnen van het werk door het introduceren
                     van een gestructureerde, wetenschappelijk gevalideerde en met andere gedeelde werkwijze extra handelingen met zich brengt.
                     Dit moet echter gewogen worden in het licht van de opbrengst van de Deltamethode. Hier betreft het niet alleen de resultaten
                     op het gebied van de duur van een OTS en de duur en kans op een UHP. Zo heeft bijvoorbeeld de methodische werkwijze die verbonden
                     is met de Deltamethode er volgens teamleiders toe geleid dat het gevoel van veiligheid en zekerheid bij gezinsvoogdijwerkers
                     is vergroot. Ten slotte is het zo dat het zich eigen maken van een nieuwe werkmethode een gevoel van «regeldruk» met zich
                     meebrengt. Bij de verdere borging en ontwikkeling van de methode blijft de ervaren regeldruk een aandachtspunt. 
                  </text:p>
      <text:p text:style-name="tussenkop"><text:span text:style-name="tussenkop_cur">Ten slotte</text:span></text:p>
      <text:p text:style-name="algemeen">Op 16 augustus heb ik u een brief gestuurd dat het programma Beter Beschermd beëindigd is<text:note text:id="ID-82129-d27e276" text:note-class="footnote"><text:note-citation text:label="2">2</text:note-citation><text:note-body><text:p> Kamerstukken II, 2009/10, 31 001, nr. 93.
               </text:p></text:note-body></text:note>. Deze beëindiging van het programma in formele zin betekent niet dat daarmee een eind is gekomen aan de verdere verbetering
                  van de kwaliteit in de jeugdbescherming. De verbetering van de kwaliteit van de jeugdbescherming, en daarmee de uitvoering
                  van de gezinsvoogdij, zal ook in de komende jaren nadrukkelijk op de agenda staan.
               </text:p>
      <text:p text:style-name="ondertekening">De minister voor Jeugd en Gezin,</text:p>
      <text:p text:style-name="ondertekening.end">A. Rouvo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02,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