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
               </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mei 2011</text:p>
      <text:p text:style-name="alineagroep">Hierbij kan ik u informeren dat de Raad het door de Commissie voorgestelde protocol tussen de EU en de Republiek Kaap Verdië
                     als A punt zal agenderen. Het betreft hier een partnerschap dat alleen betrekking heeft op de tonijnvisserij. Europese vaartuigen
                     (in dit geval Spaanse, Franse en Portugese) krijgen op basis van de gemaakte afspraken toegang tot de Exclusieve Economische
                     zone van de Republiek Kaap Verdië om op tonijn te vissen op het moment dat deze door deze wateren trekt. Tonijn is een migrerend
                     visbestand dat zich over grote afstanden verplaatst. Aan de Republiek Kaap Verdië kan in dit geval geen surplus worden toegerekend.
                     Het gaat hier om vangstquota waarover de betrokken EU lidstaten beschikken in het kader van de vangstafspraken, die in de
                     de ICCAT ( International Convention on Conservation of Atlantic Tuna) gemaakt zijn.
                  </text:p>
      <text:p text:style-name="alineagroep.end">De mate waarin van de toegang tot de wateren van de Republiek Kaap Verdië gebruik wordt gemaakt door de EU vaartuigen hangt
                     af van het migratie patroon van deze soort en de mate waarin de betreffende lidstaten hun vangsthoeveelheid al in andere gebieden
                     hebben opgevist. De financiële compensatie bedraagt voor de drie jaar die het partnerschap akkoord betreft 1 305 000 Euro;
                     hiervan is 330 000 Euro bestemd voor sectorale steun in Kaap Verdië. Het protocol bevat een mensenrechtenclausule op basis
                     waarvan de visserij en de bijbehorende financiële compensatie kan worden opgeschort.
                  </text:p>
      <text:p text:style-name="alineagroep">Nederland is betrokken bij de discussies over de EU inzet voor de onder-handelingen tussen de Commissie en de Republiek Kaap
                     Verdië en volgt daarbij de lijnen zoals uiteengezet in de visie op de hervorming van het Gemeenschappelijk Visserijbeleid.
                     Nederland heeft geen tonijnrechten en derhalve geen economisch belang bij deze visserij.
                  </text:p>
      <text:p text:style-name="alineagroep.end">Het commissievoorstel is voor het laatst aan de orde geweest in de Raadswerkgroep van 5 mei jl. en het Coreper van 25 mei
                     jl.
                  </text:p>
      <text:p text:style-name="algemeen">Tevens kan ik u informeren dat op 13 mei jl. op initiatief van de Europese Commissie een high level bijeenkomst is georganiseerd
                  over het extern EU visserijbeleid in het kader van het nieuwe Gemeenschappelijk Visserijbeleid. Deze bijeenkomst werd niet
                  alleen door vertegenwoordigers van lidstaten maar ook door vertegenwoordigers van een aantal derde landen bijgewoond. In het
                  hiernavolgende treft u een verslag van deze bijeenkomst aan.
               </text:p>
      <text:p text:style-name="algemeen">Commissaris Damanaki heeft tijdens deze bijeenkomst haar opvattingen over het toekomstig beleid voor de Partnerschapovereenkomsten
                  met derde landen uiteengezet. Zij gaf daarbij aan dat de principes van het Gemeenschappelijk Visserijbeleid ook internationaal
                  worden toegepast. Er moet overal in de wereld en onder alle omstandigheden duurzaam worden gevist. Commissaris Damanaki realiseert
                  zich dat er kritiek is op het beleid, maar er zijn ook positieve resultaten geboekt. De akkoorden leveren veel banen op en
                  producten van goede kwaliteit en er is een beweging gaande richting duurzame visserij in de derde landen. Dus de overeenkomsten
                  moeten worden voortgezet, maar wel worden gemoderniseerd onder meer wat betreft de milieuaspecten. Gelet op een verantwoord
                  beheer van de visbestanden moeten de EU-vaartuigen alleen het surplus opvissen. Er moet prioriteit worden gegeven aan de lokale
                  visserijactiviteiten. Deze benadering volgt ook uit het VN Zeerechtverdag. Daarbij zijn twee aspecten van belang. In de eerste
                  plaats de staat waarin de bestanden zich bevinden, waarbij ook de visserijactiviteiten van niet EU-landen moeten worden betrokken.
                  In de tweede plaats is er een verbeterde naleving nodig. Om dat laatste te kunnen bereiken is een goede politieke omgeving
                  nodig. Andere belangrijke aspecten zijn de mensenrechten en het voldoen aan de democratische beginselen. Daar is geen toegeving
                  op mogelijk. Het toekomstige externe beleid moet meer in lijn zijn met het ontwikkelingsbeleid en het buitenlandse beleid.
                  Er moet meer synergie tussen deze terreinen komen. De bijdrage van de sector aan de overeenkomsten is laag. Commissaris Damanaki
                  staat een moderne marktgeoriënteerde benadering voor. De sectorale steun zal gericht moeten zijn op good governance, op wetenschappelijk
                  onderzoek en toezicht en controle. Er zal meer gekeken worden naar de daadwerkelijke behoefte van de partnerlanden en er zullen
                  voorwaarden aan de steun worden gesteld. Ook zal rekening moet worden gehouden met de absorptie capaciteit van een land. De
                  hervormingsvoorstellen zullen binnen drie maanden naar het EP worden gestuurd. Bij komende onderhandelingen zal het nieuwe
                  framework al zo veel mogelijk worden toegepast.
               </text:p>
      <text:p text:style-name="algemeen">De derde landen die in het debat intervenieerden (Kaapverdië, Mozambique, Marokko, Seychellen, Solomon Islands, Mauritius,
                  Gabon) geven aan dat de visserijakkoorden zeer belangrijk zijn voor de economie van hun landen en dat deze behouden moeten
                  worden in de toekomst. Marokko vraagt zich af wat een goede definitie is voor surplus. Deze hoeveelheid is de hoeveelheid
                  die overblijft als opgeteld worden de hoeveelheid die niet mag worden opgevist om voldoende biomassa te houden om het bestand
                  te behouden en de hoeveelheid die de lokale visserij nodig heeft. Marokko, Mozambique en Seychellen geven aan dat het van
                  groot belang is dat bij de uitvoering van het protocol op het punt van de sectorale steun ook rekening wordt gehouden met
                  de nationale visplannen, managementplannen en nationale prioriteiten. Er moet een zekere flexibiliteit zijn. Als de afspraken
                  zijn gemaakt, is het aan de landen zelf om uitvoering te geven.
               </text:p>
      <text:p text:style-name="algemeen">De Directeur Generaal van DG Mare mevrouw Evans vindt het van belang dat er duidelijke afspraken en doelen worden geformuleerd
                  met deadlines. Er moeten geen blanco cheques worden afgegeven. Verschillende landen geven aan dat de EU-vaartuigen goed moeten
                  rapporteren om betrouwbare data te verkrijgen. EU-vaartuigen moeten het goede voorbeeld geven. DG Evans onderschrijft het
                  belang van de rapportages. De Seychellen wezen op de belangrijke rol die de Regionale Visserij Beheer Organisaties kunnen
                  vervullen (bijvoorbeeld de tonijn Commissie voor de Indische Oceaan), dit is zelfs noodzakelijk als het gaat om migrerende
                  visbestanden. DG Evans onderschrijft dat een gecoördineerde aanpak van migrerende bestanden nodig is. Onder meer Mauritius
                  wijst op de Greenpeace campagnes. Deze hebben grote impact op de publieke opinie en daarmee op de afzetmogelijkheden, bv.
                  in het geval van blauwvintonijn. Er worden vraagtekens geplaatst bij de data die Greenpeace gebruikt. De EU moet daar een
                  antwoord op vinden.
               </text:p>
      <text:p text:style-name="algemeen">Verschillende Europese landen steunen de lijn van de Commissie en hebben de volgende aspecten benadrukt: het belang van goede
                  wetenschappelijke gegevens, ook over activiteiten van niet EU-landen, alleen het surplus opvissen, beleid moet meer in lijn
                  komen met het ontwikkelingsbeleid, governance moet worden verbeterd, IUU visserij moet worden bestreden, de lokale industrie
                  moet profiteren en de sectorale steun moet goed worden besteed. De akkoorden moeten onafhankelijk worden geëvalueerd waarbij
                  alle elementen aan bod komen: de ecologische, economische en sociale aspecten. Er zouden minimum standaarden moeten worden
                  opgesteld voor de evaluaties. Alleen het surplus mag worden opgevist en daarbij moet rekening worden gehouden met de activiteiten
                  van niet EU-landen en de wetenschappelijke gegevens moeten worden verbeterd. Er ligt op dat vlak ook een rol voor de regionale
                  Visserij Beheer Organisaties. Die moeten worden versterkt. Ontkoppeling van de financiële bijdrage voor toegang en de sectorale
                  steun zou moeten plaatsvinden. De sector moet de bijdrage voor toegang zelf betalen.
               </text:p>
      <text:p text:style-name="algemeen">Van Nederlandse zijde zijn de volgende elementen ingebracht. Er moet een brede ex-post evaluatie plaatsvinden van de Raadsconclusies
                  uit 2004 met betrekking tot de visserijakkoorden. EU vaartuigen mogen enkel het surplus opvissen; ook de activiteiten van
                  andere internationale vaartuigen zijn daarbij relevant. De duurzaamheid van de visserijactiviteiten in derde landen moet worden
                  verhoogd door middel van versterkte aandacht voor bestanden en het ecosysteem. In dat kader is regionale samenwerking van
                  speciaal belang. Nederland vraagt meer aandacht voor integratie van de lokale economie in de internationale visserij en het
                  stimuleren van de lokale werkgelegenheid. Daarbij is gepleit voor een duidelijke afbakening van de publieke en de private
                  verantwoordelijkheden. Dit houdt in dat de EU verantwoordelijkheid neemt voor de sectorale steun en de sector zoveel mogelijk
                  de kosten voor de toegang tot de visserij voor haar rekening neemt. De rol van de sector kan groter worden, zowel bij het
                  streven naar een verdere verduurzaming als bij de ontwikkeling van de verwerking en de handel van de gevangen vis. Continuïteit
                  van de akkoorden is in dat licht van belang.
               </text:p>
      <text:p text:style-name="algemeen">Nederland is van mening dat gestreefd moet worden naar eenvoudiger overeenkomsten. Voorts is voorgesteld om jaarlijks een
                  dergelijke bijeenkomst te organiseren om zo meer inzicht te krijgen in het functioneren van deze akkoor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01,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