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1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107
      <text:tab/>MOTIE VAN HET LID BAUDET 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roept de Minister op nu alles in het werk te stellen om voortzetting van de pulsvisserij mogelijk te maken en een Europees verbod tegen te houden;</text:p>
      <text:p text:style-name="ifm_p_mt.3.76mm_ifm">spreekt uit dat als dit haar niet lukt, en de Europese Unie toch tot een dergelijk verbod komt, de Minister dient af te tred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01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01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van het Gemeenschappelijk Visserijbeleid; Motie; Motie van het lid Baudet over aftreden van de minister als de Europese Unie toch tot een verbod op pulsvisserij komt</dc:title>
    <meta:user-defined meta:name="OVERHEIDop.ParlID/DC.identifier">kst-32201-107</meta:user-defined>
    <meta:user-defined meta:name="OVERHEIDop.ondernummer">107</meta:user-defined>
    <meta:user-defined meta:name="DCTERMS.W3CDTF/DCTERMS.available">2019-02-22</meta:user-defined>
    <meta:user-defined meta:name="OVERHEIDop.KamerstukTypen/DC.type">Motie</meta:user-defined>
    <meta:user-defined meta:name="OVERHEIDop.dossiernummer">32201</meta:user-defined>
    <meta:user-defined meta:name="OVERHEIDop.documenttitel">Motie van het lid Baudet over aftreden van de minister als de Europese Unie toch tot een verbod op pulsvisserij komt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Motie; Motie van het lid Baudet over aftreden van de minister als de Europese Unie toch tot een verbod op pulsvisserij kom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