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7
               x2</text:p>
          </table:table-cell>
          <table:table-cell office:value-type="string" table:number-columns-spanned="2" table:style-name="parlementair.kopcel3">
            <text:p text:style-name="headtable.dossiertitel"> Wijziging van de Wet milieubeheer, houdende aanpassing van hoofdstuk 2 aan de Kaderwet zelfstandige bestuursorganen en aanvulling,
            verduidelijking en vereenvoudiging van de in hoofdstuk 16 opgenomen regeling van de systemen voor de handel in broeikasgas-
            en NOx-emissierechten in verband met aanbevelingen uit het project Evaluatie Emissiehandel, proefprojecten voor de opslag van CO2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7 mei 2010
               
            </text:p>
      <text:p text:style-name="algemeen">Het voorstel van wet wordt als volgt gewijzigd:</text:p>
      <text:p text:style-name="tussenkop"><text:span text:style-name="tussenkop_rom">A</text:span></text:p>
      <text:p text:style-name="algemeen">In artikel I, onder A, onderdeel 2, wordt na «2.11,» ingevoegd: 2.12,.</text:p>
      <text:p text:style-name="tussenkop"><text:span text:style-name="tussenkop_rom">B</text:span></text:p>
      <text:p text:style-name="algemeen">Artikel I, onder B, onderdeel 22, komt te luiden:</text:p>
      <text:p text:style-name="algemeen">22. Artikel 16.46 komt te luiden:</text:p>
      <text:p text:style-name="tussenkop"><text:span text:style-name="tussenkop_vet">Artikel 16.46</text:span></text:p>
      <text:list text:style-name="list-style-1">
        <text:list-item text:start-value="1">
          <text:p text:style-name="list.start">Het overbrengen van toegewezen eenheden naar een volgende planperiode is toegestaan.
                     </text:p>
        </text:list-item>
        <text:list-item text:start-value="2">
          <text:p text:style-name="list.end">Het overbrengen van emissiereductie-eenheden, gecertificeerde emissiereducties en verwijderingseenheden naar een volgende
                        planperiode is niet toegestaan.
                     </text:p>
        </text:list-item>
      </text:list>
      <text:p text:style-name="tussenkop"><text:span text:style-name="tussenkop_rom">C</text:span></text:p>
      <text:p text:style-name="algemeen">Na artikel II wordt een artikel ingevoegd, luidende:</text:p>
      <text:p text:style-name="tussenkop"><text:span text:style-name="tussenkop_vet">ARTIKEL IIA</text:span></text:p>
      <text:list text:style-name="list-style-2">
        <text:list-item text:start-value="1">
          <text:p text:style-name="list.start">Het recht zoals dat gold onmiddellijk voor het tijdstip van inwerkingtreding van deze wet, blijft van toepassing op de voorbereiding
                        en totstandkoming van de beschikking op een verzoek om toewijzing van broeikasgasemissierechten, bedoeld in artikel 16.32
                        van de Wet milieubeheer, dat voor of op 1 september 2010 is ingediend.
                     </text:p>
        </text:list-item>
        <text:list-item text:start-value="2">
          <text:p text:style-name="list.cont">Verzoeken om toewijzing van broeikasgasemissierechten als bedoeld in 16.32 van de Wet milieubeheer, die na 1 september 2010
                        zijn ingediend, worden eerst in behandeling genomen nadat de beschikkingen op de verzoeken, bedoeld in het eerste lid, onherroepelijk
                        zijn geworden. De na 1 september 2010 ingediende verzoeken worden in behandeling genomen in volgorde van de tijdstippen waarop
                        de betrokken inrichtingen feitelijk in werking zijn gesteld. 
                     </text:p>
        </text:list-item>
        <text:list-item text:start-value="3">
          <text:p text:style-name="list.end">Indien een verzoek om toewijzing van broeikasgasemissierechten als bedoeld in het eerste en tweede lid overeenkomstig artikel
                        16.32, vierde lid, van de Wet milieubeheer geheel of gedeeltelijk wordt afgewezen, kunnen voor de betrokken inrichting, indien
                        gedurende de betrokken planperiode broeikasgasemissierechten voor toewijzing broeikasgasemissierechten beschikbaar komen,
                        ambtshalve broeikasgasemissierechten toegewezen worden. De ambtshalve toewijzing van deze broeikasgasemissierechten vindt
                        plaats in volgorde van de tijdstippen waarop de betrokken inrichtingen feitelijk in werking zijn gesteld, ongeacht of het
                        oorspronkelijke verzoek voor, op of na 1 september 2010 is ingediend.
                     </text:p>
        </text:list-item>
      </text:list>
      <text:p text:style-name="tussenkop"><text:span text:style-name="tussenkop_rom">D</text:span></text:p>
      <text:p text:style-name="algemeen">Artikel III komt te luiden:</text:p>
      <text:p text:style-name="tussenkop"><text:span text:style-name="tussenkop_vet">ARTIKEL III</text:span></text:p>
      <text:p text:style-name="algemeen">Deze wet treedt in werking op een bij koninklijk besluit te bepalen tijdstip dat voor de verschillende artikelen of onderdelen
                  daarvan verschillend kan worden vastgesteld.
               </text:p>
      <text:h text:outline-level="2" text:style-name="divisie_kop.kopopmaak_vet">Toelichting
               </text:h>
      <text:p text:style-name="tussenkop"><text:span text:style-name="tussenkop_cur">Onderdeel A</text:span></text:p>
      <text:p text:style-name="algemeen">Bij nader inzien kan ook artikel 2.12 van de Wet milieubeheer (Wm) komen te vervallen. Dit artikel bevat een spiegelbeeldige
                  bepaling ten opzichte van de informatieplicht geregeld in artikel 20 van de Kaderwet zelfstandige bestuursorganen. In de kaderwet
                  ontbreekt een dergelijke bepaling. Het handhaven van deze bepaling in hoofdstuk 2 van de Wm zou, gelet op dat algemene kader,
                  de indruk kunnen wekken dat er voor de Minister van Volkshuisvesting, Ruimtelijke Ordening en Milieubeheer (VROM) een bijzondere
                  informatieplicht bestaat jegens de Nederlandse Emissieautoriteit (NEa), die niet zou bestaan tussen andere bewindspersonen
                  en de bij hun taakuitoefening betrokken zbo’s (quod non). Voorts kan de bepaling als overbodig worden beschouwd. De Minister
                  van VROM geeft immers ook zonder deze uitdrukkelijke wettelijke verplichting de NEa alle informatie die de NEa behoeft om
                  haar taken te kunnen vervullen, voor zover de NEa voor het verkrijgen van die informatie is aangewezen op het ministerie van
                  VROM.  
               </text:p>
      <text:p text:style-name="tussenkop"><text:span text:style-name="tussenkop_cur">Onderdeel B</text:span></text:p>
      <text:p text:style-name="algemeen">In het voorgestelde artikel 16.46 van de Wm werd beoogd de overbrenging van broeikasgasemissierechten en Kyoto-eenheden naar de volgende planperiode te regelen.</text:p>
      <text:p text:style-name="algemeen">Voor broeikasgasemissierechten blijkt de Registerverordening<text:note text:id="ID-d27e285" text:note-class="footnote"><text:note-citation text:label="1">1</text:note-citation><text:note-body><text:p>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text:p></text:note-body></text:note> echter al te voorzien in een regeling, waardoor regulering van de overbrenging van broeikasgasemissierechten naar de volgende
                  planperiode in (artikel 16.46, eerste lid, van) de Wm overbodig is.
               </text:p>
      <text:p text:style-name="algemeen">Bij nader inzien blijkt ook de noodzaak om de overbrenging van gecertificeerde emissiereducties (CER’s) en emissiereductie-eenheden
                  (ERU’s) voor een vergunninghouder mogelijk te maken (in artikel 16.46, tweede lid, van de Wm) niet meer aanwezig. De herziene
                  ETS-richtlijn<text:note text:id="ID-d27e301" text:note-class="footnote"><text:note-citation text:label="2">2</text:note-citation><text:note-body><text:p>Richtlijn nr. 2009/29/EG van het Europees Parlement en de Raad van Europa van 23 april 2009 tot wijziging van Richtlijn 2003/87/EG
                  teneinde de regeling voor handel in broeikasgasemissierechten van de Gemeenschap te verbeteren en uit te breiden (PbEU L 140).
               </text:p></text:note-body></text:note> introduceert namelijk de mogelijkheid om deze Kyoto-eenheden om te wisselen voor broeikasgasemissierechten. Daarmee wordt
                  op een andere manier bewerkstelligd dat deze Kyoto-eenheden voor de volgende planperiode hun waarde behouden. Het voorstel
                  voor een specifieke regeling voor de overbrenging van deze eenheden is daarmee overbodig geworden (artikel 16.46, tweede en
                  derde lid).
               </text:p>
      <text:p text:style-name="algemeen">Volgens het besluit 13/CMP.1 van de Algemene Vergadering van het Protocol van Kyoto mag de verwijderingseenheid (RMU) niet
                  overgebracht worden naar de volgende planperiode. Abusievelijk kwam de RMU niet in de opsomming van het voorgestelde tweede
                  lid van artikel 16.46 voor. Deze omissie is hersteld.
               </text:p>
      <text:p text:style-name="algemeen">Doordat internationale regelgeving voorziet in de mogelijkheid van overbrenging of omwisselingen, bestaat niet langer behoefte
                  aan een nationale regeling bij of krachtens algemene maatregel van bestuur om een en ander te regelen. Het derde lid van het
                  voorgestelde artikel 16.46 kan komen te vervallen.
               </text:p>
      <text:p text:style-name="tussenkop"><text:span text:style-name="tussenkop_cur">Onderdeel C</text:span></text:p>
      <text:p text:style-name="algemeen">Verzoeken om toewijzing van broeikasgasemissierechten van zogenaamde «nieuwkomers» dienen voor of uiterlijk op 1 september 2010 te worden ingediend om nog dit kalenderjaar in behandeling
                  te worden genomen (artikel 16.32 van de Wm). De ontvankelijke verzoeken worden naar rato gehonoreerd, voor zover de zogenaamde
                  nieuwkomersreserve nog in de mogelijkheid tot toekenning van broeikasgasemissierechten voorziet. Naar verwachting raakt deze
                  reserve uitgeput, gelet op het aantal verzoeken dat in 2010 is en zal worden ingediend. 
               </text:p>
      <text:p text:style-name="algemeen">Uitgaande van 1 januari 2011 als beoogde datum van inwerkingtreding van de in dit wetsvoorstel vervatte regeling, gaat met
                  ingang van 2011 een ander regiem voor toewijzing gelden. Het moment waarop een nieuwkomersverzoek in behandeling wordt genomen,
                  wordt gekoppeld aan de datum van de inbedrijfstelling van de inrichting. Nieuwkomers-verzoeken die jaarlijks na 1 september
                  zijn ontvangen, worden dus niet meer opgespaard tot 1 september van het volgende jaar en vervolgens gebundeld in behandeling
                  genomen en naar rato toegewezen. Toewijzing uit de nieuwkomersreserve, voor zover deze niet is uitgeput, vindt dan plaats
                  volgens het principe «wie het eerst komt, het eerst maalt», uitgaande van de opstartdatum van de inrichting. 
               </text:p>
      <text:p text:style-name="alineagroep">Artikel IIA beoogt een duidelijke en soepele overgang te regelen van het huidige regiem naar het toekomstige regiem. Daarbij
                     is er van uitgegaan dat de nieuwkomersreserve vanwege de verzoeken die voor 1 september 2010 binnenkomen, niet toereikend
                     is om aan die verzoeken volledig tegemoet te kunnen komen.
                  </text:p>
      <text:p text:style-name="alineagroep">Alle verzoeken die voor (of op) 1 september 2010 binnenkomen, worden door de NEa in behandeling genomen en afgehandeld volgens
                     het huidige regiem, dus gebundeld en naar rato. Verzoeken die na 1 september 2010 worden ingediend, worden door de NEa in behandeling genomen volgens het nieuwe regiem, dus op volgorde van inbedrijfstelling van de inrichting. 
                  </text:p>
      <text:p text:style-name="alineagroep.end">Uiteraard worden eerst de aanvragen van voor 1 september 2010 volledig afgehandeld. Naar verwachting zullen vanwege de uitputting
                     van de nieuwkomersreserve deze verzoeken gedeeltelijk moeten worden afgewezen. Zodra de reserve weer voldoende is bijgevuld
                     om nieuwkomersverzoeken te kunnen honoreren, kan de NEa ambtshalve rechten toewijzen. Die ambtshalve toewijzing van broeikasgasemissierechten
                     zal verlopen volgens het nieuwe regiem. Dat geldt voor alle vanwege de uitputting van de nieuwkomersreserve niet of niet volledig
                     gehonoreerde verzoeken, ongeacht de datum van indiening van een verzoek (voor of na 1 september 2010). Ambtshalve kunnen dus
                     eerst de niet volledig gehonoreerde verzoeken van voor 1 september 2010 alsnog worden gehonoreerd, uiteraard voor zover de
                     voorraad strekt. Dit gebeurt niet gebundeld naar rato, maar individueel, op volgorde van startdatum van de inbedrijfstelling
                     van de inrichtingen. Daarna komen, voor zover de aangevulde reserve toereikend is, de verzoeken in aanmerking, die worden
                     ingediend na 1 september 2010 en die vanwege een in 2010 uitgeputte reserve vermoedelijk in eerste instantie volledig zullen
                     moeten worden afgewezen. De verdeling van de voor verdeling vrijkomende nieuwkomersreserve vindt dus ambtshalve plaats, op
                     volgorde van de feitelijke datum van inwerkingstelling van de inrichting (dus niet op volgorde van de ontvangstdatum van het
                     verzoek). De Nederlandse emissieautoriteit zal op haar website de uitputting van de reserve en het toekennen van rechten,
                     indien de reserve weer wordt aangevuld, volgens het nieuwe regiem duidelijk communiceren.
                  </text:p>
      <text:p text:style-name="algemeen">Resumerend. Verzoeken tot en met 1 september 2010 worden met voorrang afgehandeld boven verzoeken na 1 september 2010 en in
                  eerste instantie volgens het huidige regiem, dus gebundeld en naar rato. Voor zover de voorraad van de nieuwkomersreserve
                  strekt, kunnen de verzoeken geheel of gedeeltelijk worden gehonoreerd. Zodra de nieuwkomersreserve is uitgeput, worden alle
                  verzoeken afgewezen. Indien de reserve weer aangroeit, kunnen deze nieuw beschikbaar gekomen broeikasgasemissierechten ambtshalve
                  worden toegekend op basis van het nieuwe regiem: de inrichting die het eerste in werking is gesteld, krijgt als eerste rechten
                  toegewezen, ongeacht of het eerder (geheel of gedeeltelijk) afgewezen verzoek dateert van voor, op of na 1 september 2010.
                  
               </text:p>
      <text:p text:style-name="tussenkop"><text:span text:style-name="tussenkop_cur">Onderdeel D</text:span></text:p>
      <text:p text:style-name="algemeen">Door deze wijziging kan de inwerkingtreding van dit wetsvoorstel, nadat het tot wet is verheven, worden gedifferentieerd,
                  zodat artikel I, onderdeel A, dat betrekking heeft op wijziging van (nog in werking te treden) artikelen uit hoofdstuk 2 van
                  de Wet milieubeheer en daarmee op de status van de NEa als zbo, op een later tijdstip in werking kan treden dan de overige
                  onderdelen.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7,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