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6</text:p>
          </table:table-cell>
          <table:table-cell office:value-type="string" table:number-columns-spanned="2" table:style-name="parlementair.kopcel3">
            <text:p text:style-name="headtable.dossiertitel">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HET LID DIJKSTRA
            </text:p>
            <text:p text:style-name="headtable.datum">Ontvangen 28 maart 2011
               
            </text:p>
          </table:table-cell>
          <table:covered-table-cell/>
        </table:table-row>
      </table:table>
      <text:p text:style-name="amendement">De ondergetekende stelt het volgende amendement voor:</text:p>
      <text:p text:style-name="wat">In artikel I wordt na onderdeel IJ een onderdeel ingevoegd, luidende:</text:p>
      <text:p text:style-name="lid"><text:span text:style-name="lidnr">IJ0a<text:tab/></text:span></text:p>
      <text:p text:style-name="wat">Na artikel 66 wordt een nieuw artikel ingevoegd, luidende:</text:p>
      <text:section text:name="artikel.d2962e124" text:style-name="wijziging.block">
        <text:h text:outline-level="2" text:style-name="artikel_kop">Artikel 66a
                           </text:h>
        <text:list text:style-name="list-style-1">
          <text:list-item text:start-value="1">
            <text:p text:style-name="list.start"> De apotheker kan indien de patiënt hem daartoe ondubbelzinnig zijn toestemming heeft gegeven, ten behoeve van de door hem
                                    te verlenen zorg laboratoriumuitslagen die noodzakelijk zijn bij de terhandstelling van een geneesmiddel aan de patiënt opvragen,
                                    raadplegen en bewaren. De apotheker vraagt de laboratoriumuitslagen op bij degene die de uitslagen onder zich heeft en diegene
                                    verstrekt deze.
                                 </text:p>
          </text:list-item>
          <text:list-item text:start-value="2">
            <text:p text:style-name="list.cont"> Bij ministeriële regeling worden regels gesteld over:
                                 </text:p>
            <text:list>
              <text:list-item text:start-value="1">
                <text:p text:style-name="list.cont">de laboratoriumgegevens die noodzakelijk zijn bij de terhandstelling van geneesmiddelen, welke regels voor verschillende categorieën
                                          van geneesmiddelen kunnen verschillen, en
                                       </text:p>
              </text:list-item>
              <text:list-item text:start-value="2">
                <text:p text:style-name="list.end">de wijze van verstrekking van de laboratoriumgegevens aan de apotheker.
                                       </text:p>
              </text:list-item>
            </text:list>
          </text:list-item>
        </text:list>
      </text:section>
      <text:h text:outline-level="2" text:style-name="divisiekop1">Toelichting
               </text:h>
      <text:p text:style-name="alineagroep">De kennis van labuitslagen van patiënten bij apothekers is, naast de reden van voorschrijven, van groot belang voor het verder
                     verbeteren van de medicatie–bewaking en medicatieveiligheid. Klinische gegevens zijn essentieel voor de beoordeling in de
                     farmacotherapie. Het gaat met name om de volgende labwaarden: natrium, kalium, lithium, digoxine, HbA1C (maat voor instelling
                     diabetes), stollingstijd en nierfunctie.
                  </text:p>
      <text:p text:style-name="alineagroep.end">Met die gegevens verhogen de apothekers de veiligheid voor de patiënt, omdat zij op basis daarvan in overleg met  de voorschrijver
                     de dosering kunnen aanpassen of een therapie kunnen stoppen. De apotheker is zo beter in staat de patiënt beter te monitoren.
                     Hierdoor wordt de therapietrouw bevorderd en wordt verspilling van medicijnen tegengegaan. Brancheorganisaties en patiëntenorganisaties
                     onderkennen het belang van het verstrekken van deze informatie in daartoe aangewezen gevallen.
                  </text:p>
      <text:p text:style-name="ondertekening.end">Dijkstr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6,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