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196
               </text:p>
          </table:table-cell>
          <table:table-cell office:value-type="string" table:number-columns-spanned="2" table:style-name="parlementair.kopcel3">
            <text:p text:style-name="headtable.dossiertitel"> Wijziging van de Geneesmiddelenwet in verband met de noodzaak enige technische verbeteringen aan te brengen in die wet, alsmede
            houdende wijziging van de Wet op de beroepen in de individuele gezondheidszorg in verband met de registratie in het BIG-register
            van verpleegkundigen die bevoegd zijn UR-geneesmiddelen voor te schrijven
         </text:p>
          </table:table-cell>
          <table:covered-table-cell/>
        </table:table-row>
        <table:table-row>
          <table:table-cell office:value-type="string" table:number-columns-spanned="1" table:style-name="parlementair.kopcel_last">
            <text:p text:style-name="headtable.stuktitel">Nr. 12
                  </text:p>
          </table:table-cell>
          <table:table-cell office:value-type="string" table:number-columns-spanned="2" table:style-name="parlementair.kopcel_last">
            <text:p text:style-name="headtable.stuktitel"> GEWIJZIGD AMENDEMENT VAN HET LID VAN GERVEN TER VERVANGING VAN DAT GEDRUKT ONDER NR. 11
            </text:p>
            <text:p text:style-name="headtable.datum">Vastgesteld 9 februari 2011</text:p>
          </table:table-cell>
          <table:covered-table-cell/>
        </table:table-row>
      </table:table>
      <text:p text:style-name="kamerstukdatum">Ontvangen 
               
            </text:p>
      <text:p text:style-name="amendement">De ondergetekende stelt het volgende amendement voor:</text:p>
      <text:p text:style-name="lid"><text:span text:style-name="lidnr">I<text:tab/></text:span></text:p>
      <text:p text:style-name="wat">In artikel II wordt voor onderdeel A een onderdeel ingevoegd, luidende:</text:p>
      <text:p text:style-name="lid"><text:span text:style-name="lidnr">aA<text:tab/></text:span></text:p>
      <text:p text:style-name="wat">In artikel 3, eerste lid, wordt na «verpleegkundige» onder vervanging van de punt aan het einde van dat begrip door een komma
                           toegevoegd: klinisch chemicus.
                        </text:p>
      <text:p text:style-name="lid"><text:span text:style-name="lidnr">II<text:tab/></text:span></text:p>
      <text:p text:style-name="wat">In artikel II wordt na onderdeel Ba een onderdeel ingevoegd, luidende:</text:p>
      <text:p text:style-name="lid"><text:span text:style-name="lidnr">Bb<text:tab/></text:span></text:p>
      <text:p text:style-name="wat">Na artikel 33 wordt een paragraaf ingevoegd, luidende:</text:p>
      <text:section text:name="wijzig-divisie.d19246e153" text:style-name="wijzig-divisie">
        <text:h text:outline-level="2" text:style-name="wijzig-divisie_kop.kopopmaak_vet">§ 9. Klinisch chemici
                              </text:h>
        <text:h text:outline-level="3" text:style-name="artikel_kop">Artikel 33a
                                 </text:h>
        <text:p text:style-name="artikel">Om in het desbetreffende register als klinisch chemicus te kunnen worden ingeschreven, wordt vereist het bezit van een getuigschrift
                                    waaruit blijkt dat de betrokkene voldoet aan de daarbij bij algemene maatregel van bestuur gestelde opleidingseisen.
                                 </text:p>
        <text:h text:outline-level="3" text:style-name="artikel_kop">Artikel 33b
                                 </text:h>
        <text:p text:style-name="artikel">Tot het gebied van deskundigheid van de klinisch chemicus wordt gerekend het verrichten van bij algemene maatregel van bestuur
                                    te omschrijven handelingen op het gebied van de klinische chemie alsmede het verrichten van bij de maatregel te omschrijven
                                    andere handelingen, een en ander met inachtneming van de beperkingen, bij de maatregel te stellen. 
                                 </text:p>
      </text:section>
      <text:h text:outline-level="2" text:style-name="divisiekop1">Toelichting
               </text:h>
      <text:p text:style-name="alineagroep">Opname in de Wet BIG van de klinisch chemicus is wenselijk omdat de klinisch chemicus als zelfstandige beroepsbeoefenaar adviseert
                     aan de arts of behandelaar en de patiënt. De deskundigheid is zeer gespecialiseerd en ondoorgrondelijk voor vrijwel alle patiënten.
                     De afhankelijkheid van de patiënt is en de risico’s bij ondeskundige toepassing van klinisch chemisch onderzoek zijn dermate
                     groot dat een privaat tuchtrecht niet volstaat. Ondanks het feit dat de beroepsgroep vele normen heeft opgezet voor de kwaliteit
                     van de beroepsuitoefening is er geen goed alternatief om veroordelingswaardig gedrag te corrigeren. Er zijn gevallen bekend
                     van laboratoria die niet bestaande ziekten diagnosticeren.
                  </text:p>
      <text:p text:style-name="alineagroep.end">Met dit amendement worden kwaliteit, nascholing, herregistratie en het tuchtrecht van de klinisch chemicus wettelijk geborgd.
                     Laboratoriumuitslagen spelen een cruciale rol in het EPD. Toegang tot het EPD wordt alleen verstrekt aan beroepsbeoefenaren
                     met een BIG Registratienummer. De klinisch chemicus heeft dus BIG registratie nodig.
                  </text:p>
      <text:p text:style-name="ondertekening.end">Van Gerv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196, Nr. 1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