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GERVEN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In artikel 3, eerste lid, wordt na «verpleegkundige» onder vervanging van de punt aan het einde van dat begrip door een komma
                           toegevoegd: klinisch chemicus.
                        </text:p>
      <text:p text:style-name="lid"><text:span text:style-name="lidnr">II<text:tab/></text:span></text:p>
      <text:p text:style-name="wat">In artikel II wordt na onderdeel Ba een onderdeel ingevoegd, luidende:</text:p>
      <text:p text:style-name="lid"><text:span text:style-name="lidnr">Bb<text:tab/></text:span></text:p>
      <text:p text:style-name="wat">Na artikel 33 wordt een paragraaf ingevoegd, luidende:</text:p>
      <text:section text:name="wijzig-divisie.d3713e153" text:style-name="wijzig-divisie">
        <text:h text:outline-level="2" text:style-name="wijzig-divisie_kop.kopopmaak_vet">§ 9. Klinisch chemici
                              </text:h>
        <text:h text:outline-level="3" text:style-name="artikel_kop">Artikel 33a
                                 </text:h>
        <text:p text:style-name="artikel">Om in het desbetreffende register als klinisch chemicus te kunnen worden ingeschreven, wordt vereist het bezit van een getuigschrift
                                    waaruit blijkt dat de betrokkene voldoet aan de daarbij bij algemene maatregel van bestuur gestelde opleidingseisen.
                                 </text:p>
        <text:h text:outline-level="3" text:style-name="artikel_kop">Artikel 33b
                                 </text:h>
        <text:list text:style-name="list-style-1">
          <text:list-item text:start-value="1">
            <text:p text:style-name="list.start"> Tot het gebied van deskundigheid van de klinisch chemicus wordt gerekend het verrichten van bij algemene maatregel van bestuur
                                          te omschrijven handelingen op het gebied van de klinische chemie alsmede het verrichten van bij de maatregel te omschrijven
                                          andere handelingen, een en ander met inachtneming van de beperkingen, bij de maatregel te stellen.
                                       </text:p>
          </text:list-item>
          <text:list-item text:start-value="2">
            <text:p text:style-name="list.cont"> Bij de algemene maatregel van bestuur, bedoeld in het eerste lid, wordt bepaald dat de inschrijving in een bij die maatregel
                                          aangewezen register wordt doorgehaald indien na de in het derde lid bedoelde datum een maatregel aangegeven periode is verstreken.
                                       </text:p>
          </text:list-item>
          <text:list-item text:start-value="3">
            <text:p text:style-name="list.cont"> De in het tweede lid bedoelde datum is de meest recente van de volgende data:
                                       </text:p>
            <text:list>
              <text:list-item text:start-value="1">
                <text:p text:style-name="list.cont">de naar aanleiding van een aanvrage van de ingeschrevene in het register aangetekende datum voorafgaand waaraan hij in de
                                                in het tweede lid bedoelde periode overeenkomstig door Onze Minister gestelde regels met goed gevolg scholing heeft afgerond;
                                             </text:p>
              </text:list-item>
              <text:list-item text:start-value="2">
                <text:p text:style-name="list.cont">de naar aanleiding van een aanvrage van de ingeschrevene in het register aangetekende datum voorafgaande waaraan de ingeschrevene
                                                op het desbetreffende gebied van de beroepsuitoefening werkzaamheden heeft verricht die wat betreft duur en spreiding over
                                                de in het eerste lid bedoelde periode voldoen aan bij algemene maatregel van bestuur te stellen regelen.
                                             </text:p>
              </text:list-item>
            </text:list>
          </text:list-item>
          <text:list-item text:start-value="4">
            <text:p text:style-name="list.cont"> Op een aanvrage als bedoeld in het tweede lid, onder a of b, is artikel 5 van overeenkomstige toepassing.
                                       </text:p>
          </text:list-item>
          <text:list-item text:start-value="5">
            <text:p text:style-name="list.end"> De doorhaling blijft achterwege zolang niet is beslist op een reeds ingediende aanvrage tot aantekening van een datum als
                                          bedoeld in het derde lid, onder a of b.
                                       </text:p>
          </text:list-item>
        </text:list>
      </text:section>
      <text:h text:outline-level="2" text:style-name="divisiekop1">Toelichting
               </text:h>
      <text:p text:style-name="alineagroep">Opname in de Wet BIG van de klinisch chemicus is wenselijk omdat de klinisch chemicus als zelfstandige beroepsbeoefenaar adviseert
                     aan de arts of behandelaar en de patiënt. De deskundigheid is zeer gespecialiseerd en ondoorgrondelijk voor vrijwel alle patiënten.
                     De afhankelijkheid van de patiënt is en de risico’s bij ondeskundige toepassing van klinisch chemisch onderzoek zijn dermate
                     groot dat een privaat tuchtrecht niet volstaat. Ondanks het feit dat de beroepsgroep vele normen heeft opgezet voor de kwaliteit
                     van de beroepsuitoefening is er geen goed alternatief om veroordelingswaardig gedrag te corrigeren. Er zijn gevallen bekend
                     van laboratoria die niet bestaande ziekten diagnosticeren.
                  </text:p>
      <text:p text:style-name="alineagroep.end">Met dit amendement worden kwaliteit, nascholing, herregistratie en het tuchtrecht van de klinisch chemicus wettelijk geborgd.
                     Laboratoriumuitslagen spelen een cruciale rol in het EPD. Toegang tot het EPD wordt alleen verstrekt aan beroepsbeoefenaren
                     met een BIG Registratienummer. De klinisch chemicus heeft dus BIG registratie nodig.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