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96
               </text:p>
          </table:table-cell>
          <table:table-cell office:value-type="string" table:number-columns-spanned="2" table:style-name="parlementair.kopcel3">
            <text:p text:style-name="headtable.dossiertitel"> Wijziging van de Geneesmiddelenwet in verband met de noodzaak enige technische verbeteringen aan te brengen in die wet, alsmede
            houdende wijziging van de Wet op de beroepen in de individuele gezondheidszorg in verband met de registratie in het BIG-register
            van verpleegkundigen die bevoegd zijn UR-geneesmiddelen voor te schrijven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AMENDEMENT VAN HET LID VAN GERVEN
            </text:p>
            <text:p text:style-name="headtable.datum">Vastgesteld 9 februari 2011</text:p>
          </table:table-cell>
          <table:covered-table-cell/>
        </table:table-row>
      </table:table>
      <text:p text:style-name="kamerstukdatum">Ontvangen 
               
            </text:p>
      <text:p text:style-name="amendement">De ondergetekende stelt het volgende amendement voor:</text:p>
      <text:p text:style-name="lid"><text:span text:style-name="lidnr">I<text:tab/></text:span></text:p>
      <text:p text:style-name="wat">In artikel II wordt voor onderdeel A een onderdeel ingevoegd, luidende:</text:p>
      <text:p text:style-name="lid"><text:span text:style-name="lidnr">aA<text:tab/></text:span></text:p>
      <text:p text:style-name="wat">In artikel 3, eerste lid, wordt na «verpleegkundige» onder vervanging van de punt aan het einde van dat begrip door een komma
                           toegevoegd: gezondheidszorg maatschappelijk werker.
                        </text:p>
      <text:p text:style-name="lid"><text:span text:style-name="lidnr">II<text:tab/></text:span></text:p>
      <text:p text:style-name="wat">In artikel II wordt na onderdeel Ba een onderdeel ingevoegd, luidende:</text:p>
      <text:p text:style-name="lid"><text:span text:style-name="lidnr">Bb<text:tab/></text:span></text:p>
      <text:p text:style-name="wat">Na artikel 33 wordt een paragraaf ingevoegd, luidende:</text:p>
      <text:section text:name="wijzig-divisie.d14019e153" text:style-name="wijzig-divisie">
        <text:h text:outline-level="2" text:style-name="wijzig-divisie_kop.kopopmaak_vet">§ 9. Gezondheidszorg maatschappelijk werkers
                              </text:h>
        <text:h text:outline-level="3" text:style-name="artikel_kop">Artikel 33a
                                 </text:h>
        <text:p text:style-name="artikel">Om in het desbetreffende register als gezondheidszorg maatschappelijk werker te kunnen worden ingeschreven, wordt vereist
                                    het bezit van een getuigschrift waaruit blijkt dat de betrokkene voldoet aan de daartoe bij algemene maatregel van bestuur
                                    gestelde opleidingseisen.
                                 </text:p>
        <text:h text:outline-level="3" text:style-name="artikel_kop">Artikel 33b
                                 </text:h>
        <text:p text:style-name="artikel">Tot het gebied van de deskundigheid van de gezondheidszorg maatschappelijk werker wordt gerekend het bevorderen van participatie,
                                    autonomie en zelfredzaamheid van mensen binnen hun sociale en maatschappelijke verbanden. De wisselwerking van de persoon
                                    in relatie met zijn omgeving wordt bevorderd door een combinatie van materiële praktische en immateriële psychosociale interventies,
                                    volgens bij algemene maatregel van bestuur aan te wijzen methoden.
                                 </text:p>
      </text:section>
      <text:h text:outline-level="2" text:style-name="divisiekop1">Toelichting
               </text:h>
      <text:p text:style-name="alineagroep">Gezondheidszorg maatschappelijk werkers zijn vooral werkzaam in de tweede lijn. Het beroep gezondheidszorg maatschappelijk
                     werker is onvoldoende beschermd. Een wettelijk kader is nodig om kwaliteit en het beroepsethisch handelen te garanderen.
                  </text:p>
      <text:p text:style-name="alineagroep">Op dit moment geven de beroepsethische code en het beroepsprofiel van maatschappelijk werkers kaders waaraan hun handelen
                     kan worden getoetst door middel van het verenigingstuchtrecht. Dit tuchtrecht is echter niet wettelijk ingekaderd en leidt
                     daarmee ten hoogste tot schorsing uit de beroepsvereniging (royement) of het beroepsregister (verwijdering). Het beroep mag
                     desondanks nog steeds worden uitgeoefend. Slechts 30% van de maatschappelijk werkers heeft zich vrijwillig geschaard onder
                     het tuchtrecht. Slechts 12% is toetsbaar op investering in eigen professionalisering middels registratie in het beroepsregister.
                  </text:p>
      <text:p text:style-name="alineagroep.end">Voor gezondheidszorg maatschappelijk werkers past een dergelijke vrijwilligheid en vrijblijvendheid niet. Met dit amendement
                     wordt de kwaliteit van de maatschappelijk werker in de individuele beroepsuitoefening wettelijk geborgd en bevorderd.
                  </text:p>
      <text:p text:style-name="ondertekening.end">Van Gerv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196,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