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HEERTS C.S.
            </text:p>
          </table:table-cell>
          <table:covered-table-cell/>
        </table:table-row>
      </table:table>
      <text:p text:style-name="kamerstukdatum">Voorgesteld 15 april 2010
               
            </text:p>
      <text:p text:style-name="algemeen">De Kamer,</text:p>
      <text:p text:style-name="algemeen">gehoord de beraadslaging,</text:p>
      <text:p text:style-name="algemeen">overwegende, dat in de allereerste fase van een strafrechtelijk onderzoek, het verkennend onderzoek, er al aanwijzingen kunnen
                  zijn of sprake is van wederrechtelijk verkregen vermogen;
               </text:p>
      <text:p text:style-name="algemeen">van mening, dat het ontnemen van wederrechtelijk verkregen vermogen alleen succesvol kan zijn als in een vroeg stadium conservatoir
                  beslag gelegd wordt op dit vermogen;
               </text:p>
      <text:p text:style-name="algemeen">constaterende, dat het verkennend onderzoek in een strafrechtelijk onderzoek nog weinig gebruikt wordt;</text:p>
      <text:p text:style-name="algemeen">tevens constaterende, dat eerder de commissie-Kalsbeek geadviseerd heeft het verkennend onderzoek te verduidelijken;</text:p>
      <text:p text:style-name="algemeen">roept de regering op te onderzoeken hoe het verkennend onderzoek in het Wetboek van Strafvordering een meer bruikbaar onderzoeksinstrument
                  kan worden en te komen met voorstellen daartoe;
               </text:p>
      <text:p text:style-name="algemeen">roept de regering tevens op te komen met voorstellen hoe de fase van het verkennend onderzoek ten dienste kan komen te staan
                  van het ontnemen van wederrechtelijk verkregen voordeel in de breedste zin des woords,
               </text:p>
      <text:p text:style-name="algemeen">en gaat over tot de orde van de dag.</text:p>
      <text:p text:style-name="ondertekening">Heerts </text:p>
      <text:p text:style-name="ondertekening">Teeven  </text:p>
      <text:p text:style-name="ondertekening.end">Van Haersma Bum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4, Nr. 1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