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HEERTS C.S.
            </text:p>
          </table:table-cell>
          <table:covered-table-cell/>
        </table:table-row>
      </table:table>
      <text:p text:style-name="kamerstukdatum">Voorgesteld 15 april 2010
               
            </text:p>
      <text:p text:style-name="algemeen">De Kamer,</text:p>
      <text:p text:style-name="algemeen">gehoord de beraadslaging,</text:p>
      <text:p text:style-name="algemeen">overwegende, dat wederrechtelijk verkregen voordeel eenvoudig weggesluisd kan worden en daardoor niet door middel van een
                  boete of ontnemingsmaatregel gevorderd kan worden;
               </text:p>
      <text:p text:style-name="algemeen">van mening, dat elke euro die via illegale weg is verkregen niet de verdachte ten voordeel mag dienen;</text:p>
      <text:p text:style-name="algemeen">concluderende, dat nog te weinig wederrechtelijk verkregen vermogen wordt gevorderd;</text:p>
      <text:p text:style-name="algemeen">roept de regering op te komen met voorstellen die ertoe bijdragen dat op opgelegde borgsommen na betaling eenvoudig conservatoir
                  beslag gelegd kan worden ten behoeve van een nog op te leggen boete of ontnemingsmaatregel en/of schadevergoedingsmaatregel
                  aan het slachtoffer,
               </text:p>
      <text:p text:style-name="algemeen">en gaat over tot de orde van de dag.</text:p>
      <text:p text:style-name="ondertekening">Heerts </text:p>
      <text:p text:style-name="ondertekening">Teeven </text:p>
      <text:p text:style-name="ondertekening.end">Van Haersma Bum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