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3
               </text:p>
          </table:table-cell>
          <table:table-cell office:value-type="string" table:number-columns-spanned="2" table:style-name="parlementair.kopcel3">
            <text:p text:style-name="headtable.dossiertitel"> Wijziging van de Wet op het onderwijstoezicht en enige andere wetten in verband met de invoering van geïntegreerd toezicht
            en de gewijzigde rol van de Inspectie van het onderwijs bij het toezichtproces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DE LEDEN DIJKGRAAF EN DIJSSELBLOEM
            </text:p>
            <text:p text:style-name="headtable.datum">Ontvangen 1 september 2011
               
            </text:p>
          </table:table-cell>
          <table:covered-table-cell/>
        </table:table-row>
      </table:table>
      <text:p text:style-name="amendement">De ondergetekenden stellen het volgende amendement voor:</text:p>
      <text:p text:style-name="lid"><text:span text:style-name="lidnr">I<text:tab/></text:span></text:p>
      <text:p text:style-name="wat">In artikel I wordt na onderdeel H een onderdeel ingevoegd, luidende:</text:p>
      <text:p text:style-name="lid"><text:span text:style-name="lidnr">H0a<text:tab/></text:span></text:p>
      <text:p text:style-name="wat">In artikel 13, eerste lid, wordt na de eerste volzin een volzin ingevoegd, luidende: In de toezichtskaders wordt de keuze
                           voor de indicatoren die ten grondslag liggen aan de intensiteit van het toezicht, bedoeld in artikel 4, derde lid, onderbouwd.
                        </text:p>
      <text:p text:style-name="lid"><text:span text:style-name="lidnr">II<text:tab/></text:span></text:p>
      <text:p text:style-name="wat">In artikel I komt onderdeel M te luiden:</text:p>
      <text:p text:style-name="lid"><text:span text:style-name="lidnr">M<text:tab/></text:span></text:p>
      <text:p text:style-name="wat">Artikel 20 wordt als volgt gewijzigd:</text:p>
      <text:p text:style-name="wat-labeled">1. In het eerste lid wordt «in artikel 11, tweede of derde lid» vervangen door: in artikel 11, dan wel artikel 12a.
                           </text:p>
      <text:p text:style-name="wat-labeled">2. Het tweede lid komt te luiden:
                           </text:p>
      <text:section text:name="artikeltekst.d2036e168" text:style-name="wijziging.block">
        <text:list text:style-name="list-style-1">
          <text:list-item text:start-value="2">
            <text:p text:style-name="list.single"> De inspectie vermeldt in het inspectierapport op welke bij of krachtens een onderwijswet gegeven voorschriften, dan wel aspecten
                                       van kwaliteit, haar oordeel gegrond is. Indien de inspectie oordeelt dat een bij of krachtens een onderwijswet gegeven voorschrift
                                       niet is nageleefd, vermeldt zij dit in het rapport.
                                    </text:p>
          </text:list-item>
        </text:list>
      </text:section>
      <text:h text:outline-level="2" text:style-name="divisiekop1">Toelichting
               </text:h>
      <text:p text:style-name="amendement">Heldere onderbouwing is van wezenlijk belang voor de legitimatie van het onderzoek en de oordelen van de inspectie. Dit amendement
                  regelt daarom dat de Inspectie in het toezichtskader de keuze van de indicatoren voor de jaarlijkse risicoanalyse, die bepalend
                  is voor de aard en de intensiteit van het toezicht, uiteenzet. In de inspectierapporten moet expliciet worden aangegeven of
                  het oordeel betrekking heeft op wettelijke voorschriften, dan wel kwaliteitsaspecten, en op welke wettelijke bepalingen het
                  oordeel gebaseerd is.
               </text:p>
      <text:p text:style-name="ondertekening">Dijkgraaf </text:p>
      <text:p text:style-name="ondertekening.end">Dijsselbloe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93,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