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3
               </text:p>
          </table:table-cell>
          <table:table-cell office:value-type="string" table:number-columns-spanned="2" table:style-name="parlementair.kopcel3">
            <text:p text:style-name="headtable.dossiertitel"> Wijziging van de Wet op het onderwijstoezicht en enige andere wetten in verband met de invoering van geïntegreerd toezicht
            en de gewijzigde rol van de Inspectie van het onderwijs bij het toezichtproces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AMENDEMENT VAN DE LEDEN BISKOP EN DIJKGRAAF
            </text:p>
            <text:p text:style-name="headtable.datum">Ontvangen 1 september 2011
               
            </text:p>
          </table:table-cell>
          <table:covered-table-cell/>
        </table:table-row>
      </table:table>
      <text:p text:style-name="amendement">De ondergetekenden stellen het volgende amendement voor:</text:p>
      <text:p text:style-name="lid"><text:span text:style-name="lidnr">I<text:tab/></text:span></text:p>
      <text:p text:style-name="wat">In artikel II worden voor onderdeel A twee onderdelen ingevoegd, luidende:</text:p>
      <text:p text:style-name="lid"><text:span text:style-name="lidnr">aA<text:tab/></text:span></text:p>
      <text:p text:style-name="wat">In artikel 13, eerste lid, onderdeel e, vervalt de zinsnede: waarbij een ontwerp van een overeenkomst voor een dergelijke
                           bijdrage, die voldoet aan de eisen die in artikel 40, eerste lid, zijn geformuleerd, in de schoolgids wordt opgenomen,.
                        </text:p>
      <text:p text:style-name="lid"><text:span text:style-name="lidnr">bA<text:tab/></text:span></text:p>
      <text:p text:style-name="wat">In artikel 40, eerste lid, vervallen de laatste vier volzinnen.</text:p>
      <text:p text:style-name="lid"><text:span text:style-name="lidnr">II<text:tab/></text:span></text:p>
      <text:p text:style-name="wat">In artikel III worden voor onderdeel A twee onderdelen ingevoegd, luidende:</text:p>
      <text:p text:style-name="lid"><text:span text:style-name="lidnr">aA<text:tab/></text:span></text:p>
      <text:p text:style-name="wat">In artikel 22, eerste lid, onderdeel d, vervalt de zinsnede: waarbij een ontwerp van een overeenkomst voor een dergelijke
                           bijdrage, die voldoet aan de eisen die in artikel 40, eerste lid, zijn geformuleerd, in de schoolgids wordt opgenomen,.
                        </text:p>
      <text:p text:style-name="lid"><text:span text:style-name="lidnr">bA<text:tab/></text:span></text:p>
      <text:p text:style-name="wat">In artikel 40, eerste lid, vervallen de laatste vier volzinnen.</text:p>
      <text:p text:style-name="lid"><text:span text:style-name="lidnr">III<text:tab/></text:span></text:p>
      <text:p text:style-name="wat">In artikel IIIa wordt na onderdeel A twee onderdelen ingevoegd, luidende:</text:p>
      <text:p text:style-name="lid"><text:span text:style-name="lidnr">Aa<text:tab/></text:span></text:p>
      <text:p text:style-name="wat">In artikel 24a, eerste lid, onderdeel d, vervalt de zinsnede: waarbij een ontwerp van een overeenkomst voor een dergelijke
                           bijdrage, die voldoet aan de eisen die in artikel 27, tweede lid, zijn geformuleerd, in de schoolgids wordt opgenomen,.
                        </text:p>
      <text:p text:style-name="lid"><text:span text:style-name="lidnr">Ab<text:tab/></text:span></text:p>
      <text:p text:style-name="wat">In artikel 27, tweede lid, vervallen de laatste vier volzinnen.</text:p>
      <text:h text:outline-level="2" text:style-name="divisiekop1">Toelichting
               </text:h>
      <text:p text:style-name="amendement">Toelating van leerlingen mag niet afhankelijk zijn van financiële bijdragen van ouders. Dat uitgangspunt is helder in de wet
                  verankerd. Onnodige formaliteiten en procedurevereisten dienen te worden geschrapt. Voor het waarborgen van de positie van
                  ouders is voldoende dat de school informatie verschaft in de schoolgids en dat de geledingen van de medezeggenschapsraad met
                  het beleid kunnen instemmen.
               </text:p>
      <text:p text:style-name="ondertekening">Biskop </text:p>
      <text:p text:style-name="ondertekening.end">Dijkgraa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93,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