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DIJKGRAAF EN DIJSSELBLOEM
            </text:p>
            <text:p text:style-name="headtable.datum">Ontvangen 1 sept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F, derde onderdeel, komt onderdeel c als volgt te luiden:</text:p>
      <text:section text:name="artikeltekst.d39907e121" text:style-name="wijziging.block">
        <text:list text:style-name="list-style-1">
          <text:list-item text:start-value="3">
            <text:p text:style-name="list.start">voor wat betreft de kwaliteit van het onderwijspersoneel:
                              </text:p>
            <text:list>
              <text:list-item text:start-value="1">
                <text:p text:style-name="list.start">de eisen van bevoegdheid en bekwaamheid,
                                    </text:p>
              </text:list-item>
              <text:list-item text:start-value="2">
                <text:p text:style-name="list.end">het personeelsbeleid, voor zover het betreft de duurzame borging van de kwaliteit van het onderwijspersoneel.
                                    </text:p>
              </text:list-item>
            </text:list>
          </text:list-item>
        </text:list>
      </text:section>
      <text:p text:style-name="lid"><text:span text:style-name="lidnr">II<text:tab/></text:span></text:p>
      <text:p text:style-name="wat">In artikel II wordt na de aanhef een onderdeel ingevoegd, luidende:</text:p>
      <text:p text:style-name="lid"><text:span text:style-name="lidnr">aA<text:tab/></text:span></text:p>
      <text:p text:style-name="wat">In artikel 10, tweede volzin, wordt na de dubbele punt ingevoegd: de zorg voor het personeelsbeleid, voor zover het betreft
                           de duurzame borging van de kwaliteit van het onderwijspersoneel, en.
                        </text:p>
      <text:p text:style-name="lid"><text:span text:style-name="lidnr">III<text:tab/></text:span></text:p>
      <text:p text:style-name="wat">In artikel III wordt na de aanhef een onderdeel ingevoegd, luidende:</text:p>
      <text:p text:style-name="lid"><text:span text:style-name="lidnr">aA<text:tab/></text:span></text:p>
      <text:p text:style-name="wat">In artikel 19, tweede volzin, wordt na de dubbele punt ingevoegd: de zorg voor het personeelsbeleid, voor zover het betreft
                           de duurzame borging van de kwaliteit van het onderwijspersoneel, en.
                        </text:p>
      <text:p text:style-name="lid"><text:span text:style-name="lidnr">IV<text:tab/></text:span></text:p>
      <text:p text:style-name="wat">In artikel IIIA wordt na de aanhef een onderdeel ingevoegd, luidende:</text:p>
      <text:p text:style-name="lid"><text:span text:style-name="lidnr">aA<text:tab/></text:span></text:p>
      <text:p text:style-name="wat">In artikel 23a, tweede volzin, wordt na de dubbele punt ingevoegd: de zorg voor het personeelsbeleid, voor zover het betreft
                           de duurzame borging van de kwaliteit van het onderwijspersoneel, en.
                        </text:p>
      <text:p text:style-name="lid"><text:span text:style-name="lidnr">V<text:tab/></text:span></text:p>
      <text:p text:style-name="wat">Artikel IV komt als volgt te luiden:</text:p>
      <text:h text:outline-level="2" text:style-name="wijzig-artikel_kop">ARTIKEL IV
                     </text:h>
      <text:p text:style-name="wat">De Wet educatie en beroepsonderwijs wordt als volgt gewijzigd:</text:p>
      <text:p text:style-name="lid"><text:span text:style-name="lidnr">A<text:tab/></text:span></text:p>
      <text:p text:style-name="wat">Na artikel 1.3.6. wordt een artikel ingevoegd, luidende:</text:p>
      <text:section text:name="artikel.d39907e255" text:style-name="wijziging.block">
        <text:h text:outline-level="3" text:style-name="artikel_kop">Artikel 1.3.6a. Kwaliteit onderwijspersoneel
                              </text:h>
        <text:p text:style-name="artikel">Het bevoegd gezag draagt zorg voor het personeelsbeleid, voor zover het betreft de duurzame borging van de kwaliteit van het
                                 onderwijspersoneel.
                              </text:p>
      </text:section>
      <text:p text:style-name="lid"><text:span text:style-name="lidnr">B<text:tab/></text:span></text:p>
      <text:p text:style-name="wat">De artikelen 2.5.3, vierde lid, derde volzin, 2.5.6, tweede volzin en 2.5.7 vervallen.</text:p>
      <text:h text:outline-level="2" text:style-name="divisiekop1">Toelichting
               </text:h>
      <text:p text:style-name="amendement">Ondergetekenden zijn van mening dat de zorg voor het personeelsbeleid helder in onderwijswetten dient te worden geregeld.
                  Het betreft hier niet het toezicht op het functioneren van individuele docenten, maar de beoordeling of de zorg voor de kwaliteit
                  van het onderwijspersoneel duurzaam is gewaarborgd.
               </text:p>
      <text:p text:style-name="ondertekening">Dijkgraaf </text:p>
      <text:p text:style-name="ondertekening.end">Dijsselblo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