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DIJSSELBLOEM
            </text:p>
            <text:p text:style-name="headtable.datum">Ontvangen 15 juni 2011
               
            </text:p>
          </table:table-cell>
          <table:covered-table-cell/>
        </table:table-row>
      </table:table>
      <text:p text:style-name="amendement">De ondergetekende stelt het volgende amendement voor:</text:p>
      <text:p text:style-name="wat">Artikel I, onderdeel Ha, komt te luiden:</text:p>
      <text:p text:style-name="lid"><text:span text:style-name="lidnr">Ha<text:tab/></text:span></text:p>
      <text:p text:style-name="wat">Artikel 13a komt te luiden:</text:p>
      <text:section text:name="artikel.d10056e124" text:style-name="wijziging.block">
        <text:h text:outline-level="2" text:style-name="artikel_kop">Artikel 13a. Informeren college burgemeester en wethouders
                           </text:h>
        <text:p text:style-name="artikel">Indien de inspectie oordeelt dat de kwaliteit van het onderwijs ernstig of langdurig tekortschiet, informeert zij het college
                              van burgemeester en wethouders van de gemeente waar de betreffende instelling gelegen is.
                           </text:p>
      </text:section>
      <text:h text:outline-level="2" text:style-name="divisiekop1">Toelichting
               </text:h>
      <text:p text:style-name="amendement">De lokale overheid krijgt in het licht van de decentralisatie van de Jeugdzorg, de Jeugd-GGZ, de WAJONG en andere regelingen
                  voor werk en inkomen, een belangrijke verantwoordelijkheid in het organiseren van de zorg en ondersteuning van jongeren teneinde
                  de kans op volwaardige participatie van alle jongeren aanmerkelijk te verbeteren. Samenwerking met het onderwijs is daarbij
                  dringend noodzakelijk, mede in het licht van de verantwoordelijk van scholen voor de zorg voor leerlingen. Het is daarom belangrijk
                  dat de lokale overheid tijdig geïnformeerd is over scholen waarvan het onderwijs «ernstig of langdurig tekortschiet». Deze
                  wettelijke bepaling betreft geen nieuwe bevoegdheden voor het lokale college; het komt op geen enkele wijze in de plaats van
                  de verantwoordelijkheid van de Inspectie en de Minister voor de kwaliteit van het onderwijs.
               </text:p>
      <text:p text:style-name="ondertekening.end">Dijsselbloe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