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0
               </text:p>
          </table:table-cell>
          <table:table-cell office:value-type="string" table:number-columns-spanned="2" table:style-name="parlementair.kopcel3">
            <text:p text:style-name="headtable.dossiertitel"> Vaststelling van de Wet Douane- en Accijnswet BES (Douane- en Accijnswet BE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TWEEDE NOTA VAN WIJZIGING
            </text:p>
            <text:p text:style-name="headtable.datum">Vastgesteld 24 september 2010</text:p>
          </table:table-cell>
          <table:covered-table-cell/>
        </table:table-row>
      </table:table>
      <text:p text:style-name="kamerstukdatum">Ontvangen 
               
            </text:p>
      <text:p text:style-name="alineagroep.end">Het voorstel van wet wordt als volgt gewijzigd:</text:p>
      <text:p text:style-name="algemeen">Artikel 4.17 komt te luiden: </text:p>
      <text:p text:style-name="tussenkop"><text:span text:style-name="tussenkop_vet">Artikel 4.17</text:span></text:p>
      <text:p text:style-name="algemeen">De accijns bedraagt per honderd stuks voor:</text:p>
      <text:list text:style-name="list-style-1">
        <text:list-item text:start-value="1">
          <text:p text:style-name="list.start">op Bonaire vervaardigde sigaretten: USD 5,34;
                     </text:p>
        </text:list-item>
        <text:list-item text:start-value="2">
          <text:p text:style-name="list.cont">op Bonaire in licentie vervaardigde sigaretten van een niet-Bonairiaans merk: USD 7,01;
                     </text:p>
        </text:list-item>
        <text:list-item text:start-value="3">
          <text:p text:style-name="list.end">in te voeren sigaretten: USD 8,69.
                     </text:p>
        </text:list-item>
      </text:list>
      <text:h text:outline-level="2" text:style-name="divisiekop1">Toelichting
               </text:h>
      <text:p text:style-name="algemeen">Met deze nota van wijziging op het onderhavige voorstel van wet wordt een verhoging van de accijns op sigaretten op de Nederlandse
                  Antillen verwerkt in het tarief van de sigarettenaccijns op de BES-eilanden zoals dit zal gelden na 1 januari 2011. Abusievelijk
                  is, naar nu blijkt, in het voorstel van wet de voor de accijns op sigaretten het tarief zoals dat gold vóór 1 januari 2009
                  opgenomen. Hierdoor zou effectief het tarief voor de accijns op sigaretten per 1 januari 2011 worden verlaagd. Dit is niet
                  beoogd. Daar het budgettaire beslag van het onderhavige voorstel is berekend met inachtneming van het verouderde tarief is
                  met de wijzigingen een budgettaire opbrengst gemoeid van USD 140 duizend.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9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